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ek Malayalam Medium" svg:font-family="'Anek Malayalam Medium'"/>
    <style:font-face style:name="Anek Malayalam Medium1" svg:font-family="'Anek Malayalam Medium'" style:font-pitch="variable"/>
    <style:font-face style:name="Gentium" svg:font-family="Gentium" style:font-pitch="variable"/>
    <style:font-face style:name="Gentium1" svg:font-family="Gentium" style:font-adornments="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automatic-styles>
    <style:style style:name="Table1" style:family="table">
      <style:table-properties style:width="16.9cm" fo:margin-left="0.095cm" table:align="left" fo:background-color="transparent" style:may-break-between-rows="true" table:border-model="collapsing">
        <style:background-image/>
      </style:table-properties>
    </style:style>
    <style:style style:name="Table1.A" style:family="table-column">
      <style:table-column-properties style:column-width="1.609cm"/>
    </style:style>
    <style:style style:name="Table1.B" style:family="table-column">
      <style:table-column-properties style:column-width="5.473cm"/>
    </style:style>
    <style:style style:name="Table1.C" style:family="table-column">
      <style:table-column-properties style:column-width="6.717cm"/>
    </style:style>
    <style:style style:name="Table1.D" style:family="table-column">
      <style:table-column-properties style:column-width="3.101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e8f2a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fo:background-color="#e8f2a1" fo:padding="0.097cm" fo:border="0.5pt solid #000000" style:writing-mode="page">
        <style:background-image/>
      </style:table-cell-properties>
    </style:style>
    <style:style style:name="Table1.2" style:family="table-row">
      <style:table-row-properties style:min-row-height="1cm"/>
    </style:style>
    <style:style style:name="Tab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style:min-row-height="1cm" fo:keep-together="auto"/>
    </style:style>
    <style:style style:name="Table1.7" style:family="table-row">
      <style:table-row-properties style:min-row-height="1cm" fo:background-color="transparent">
        <style:background-image/>
      </style:table-row-properties>
    </style:style>
    <style:style style:name="Table1.C7" style:family="table-cell">
      <style:table-cell-properties style:vertical-align="middle" fo:background-color="#30270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0d7fb" officeooo:paragraph-rsid="0010d7fb" style:font-name-complex="Anek Malayalam Medium1"/>
    </style:style>
    <style:style style:name="P2" style:family="paragraph" style:parent-style-name="Standard">
      <style:text-properties officeooo:rsid="0010d7fb" officeooo:paragraph-rsid="0016d041" style:font-name-complex="Anek Malayalam Medium1"/>
    </style:style>
    <style:style style:name="P3" style:family="paragraph" style:parent-style-name="Standard">
      <style:paragraph-properties fo:text-align="start" style:justify-single-word="false"/>
      <style:text-properties officeooo:rsid="0010d7fb" officeooo:paragraph-rsid="0016d041" style:font-name-complex="Anek Malayalam Medium1"/>
    </style:style>
    <style:style style:name="P4" style:family="paragraph" style:parent-style-name="Standard">
      <style:text-properties officeooo:rsid="001126c4" officeooo:paragraph-rsid="0016d041" style:font-name-complex="Anek Malayalam Medium1"/>
    </style:style>
    <style:style style:name="P5" style:family="paragraph" style:parent-style-name="Standard">
      <style:text-properties fo:font-weight="bold" officeooo:rsid="0010d7fb" officeooo:paragraph-rsid="0016d041" style:font-weight-asian="bold" style:font-name-complex="Anek Malayalam Medium1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rsid="001126c4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rsid="001126c4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rsid="0011a6d2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rsid="0011a6d2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bold" officeooo:rsid="001126c4" officeooo:paragraph-rsid="0016d041" style:font-size-asian="12pt" style:font-style-asian="normal" style:font-weight-asian="bold" style:font-name-complex="Anek Malayalam Medium1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bold" officeooo:rsid="0011a6d2" officeooo:paragraph-rsid="0016d041" style:font-size-asian="12pt" style:font-style-asian="normal" style:font-weight-asian="bold" style:font-name-complex="Anek Malayalam Medium1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paragraph-rsid="0016d041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Liberation Serif" fo:font-size="12pt" fo:font-style="normal" fo:font-weight="normal" officeooo:rsid="0010d7fb" officeooo:paragraph-rsid="0016d041" style:font-size-asian="12pt" style:font-style-asian="normal" style:font-weight-asian="normal" style:font-name-complex="Anek Malayalam Medium1"/>
    </style:style>
    <style:style style:name="P18" style:family="paragraph" style:parent-style-name="Heading_20_1" style:list-style-name=""/>
    <style:style style:name="P19" style:family="paragraph" style:parent-style-name="Heading_20_1">
      <style:paragraph-properties fo:break-before="page"/>
    </style:style>
    <style:style style:name="P20" style:family="paragraph" style:parent-style-name="Heading_20_2">
      <style:text-properties officeooo:paragraph-rsid="0016d041"/>
    </style:style>
    <style:style style:name="P21" style:family="paragraph" style:parent-style-name="Heading_20_2">
      <style:paragraph-properties fo:text-align="start" style:justify-single-word="false" fo:break-before="page"/>
      <style:text-properties officeooo:paragraph-rsid="0016d041"/>
    </style:style>
    <style:style style:name="P22" style:family="paragraph" style:parent-style-name="Heading_20_3">
      <style:text-properties officeooo:paragraph-rsid="0016d041"/>
    </style:style>
    <style:style style:name="P23" style:family="paragraph" style:parent-style-name="Heading_20_3">
      <style:paragraph-properties fo:break-before="page"/>
      <style:text-properties officeooo:paragraph-rsid="0016d041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5" style:family="paragraph">
      <loext:graphic-properties draw:fill="solid" draw:fill-color="#f6f9d4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Anek Malayalam Medium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officeooo:rsid="001126c4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23e03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Anek Malayalam Medium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marker-start-width="0.353cm" draw:marker-end-width="0.353cm" svg:stroke-opacity="90%" draw:stroke-linejoin="bevel" svg:stroke-linecap="round" draw:fill="solid" draw:fill-color="#f6f9d4" draw:textarea-vertical-align="middle" fo:min-height="0.79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Schoolwiki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Schoolwiki Contents</text:p>
          </text:index-title>
          <text:p text:style-name="P14"><text:a xlink:type="simple" xlink:href="#__RefHeading___Toc367_1518379049" text:style-name="Index_20_Link" text:visited-style-name="Index_20_Link">PART A<text:tab/>2</text:a></text:p>
          <text:p text:style-name="P15"><text:a xlink:type="simple" xlink:href="#__RefHeading___Toc369_1518379049" text:style-name="Index_20_Link" text:visited-style-name="Index_20_Link">Children’s contributions to Schoolwiki<text:tab/>2</text:a></text:p>
          <text:p text:style-name="P16"><text:a xlink:type="simple" xlink:href="#__RefHeading___Toc371_1518379049" text:style-name="Index_20_Link" text:visited-style-name="Index_20_Link">Poem<text:tab/>2</text:a></text:p>
          <text:p text:style-name="P16"><text:a xlink:type="simple" xlink:href="#__RefHeading___Toc373_1518379049" text:style-name="Index_20_Link" text:visited-style-name="Index_20_Link">Paintings<text:tab/>3</text:a></text:p>
          <text:p text:style-name="P14"><text:a xlink:type="simple" xlink:href="#__RefHeading___Toc375_1518379049" text:style-name="Index_20_Link" text:visited-style-name="Index_20_Link">PART B<text:tab/>4</text:a></text:p>
          <text:p text:style-name="P15"><text:a xlink:type="simple" xlink:href="#__RefHeading___Toc377_1518379049" text:style-name="Index_20_Link" text:visited-style-name="Index_20_Link">About My School<text:tab/>4</text:a></text:p>
        </text:index-body>
      </text:table-of-content>
      <text:h text:style-name="P18" text:outline-level="1"/>
      <text:h text:style-name="P19" text:outline-level="1">PART A</text:h>
      <text:p text:style-name="P2"/>
      <text:h text:style-name="P20" text:outline-level="2"><text:bookmark-start text:name="__RefHeading___Toc377_1518379049"/><text:span text:style-name="T3">About </text:span>My School<text:bookmark-end text:name="__RefHeading___Toc377_1518379049"/></text:h>
      <text:p text:style-name="P2"/>
      <text:p text:style-name="P4">Details available about my school in Schoowiki</text:p>
      <text:p text:style-name="P2"/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Sl. No.</text:p>
          </table:table-cell>
          <table:table-cell table:style-name="Table1.A1" office:value-type="string">
            <text:p text:style-name="P11">Particulars</text:p>
          </table:table-cell>
          <table:table-cell table:style-name="Table1.A1" office:value-type="string">
            <text:p text:style-name="P11">Details</text:p>
          </table:table-cell>
          <table:table-cell table:style-name="Table1.D1" office:value-type="string">
            <text:p text:style-name="P12">Status <text:s text:c="8"/><text:span text:style-name="T2">( Correct or Not)</text:span></text:p>
          </table:table-cell>
        </table:table-row>
        <table:table-row table:style-name="Table1.2"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6">Name of School</text:p>
          </table:table-cell>
          <table:table-cell table:style-name="Table1.A2" office:value-type="string">
            <text:p text:style-name="P10">മൂങ്ങോട് എസ്.എം.യു.പി.എസ്.</text:p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9">Year of Establishment</text:p>
          </table:table-cell>
          <table:table-cell table:style-name="Table1.A2" office:value-type="string">
            <text:p text:style-name="P10">1918 - -</text:p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6">Assembly Constituency </text:p>
          </table:table-cell>
          <table:table-cell table:style-name="Table1.A2" office:value-type="string">
            <text:p text:style-name="P10">ഭരണസംവിധാനംലോകസഭാമണ്ഡലംകൊല്ലംനിയമസഭാമണ്ഡലംചടയമംഗലംതാലൂക്ക്പുനലൂർബ്ലോക്ക് പഞ്ചായത്ത്അഞ്ചൽതദ്ദേശസ്വയംഭരണസ്ഥാപനംപഞ്ചായത്ത്</text:p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8">4</text:p>
          </table:table-cell>
          <table:table-cell table:style-name="Table1.A2" office:value-type="string">
            <text:p text:style-name="P9">Name of Headmaster/Headmistress</text:p>
          </table:table-cell>
          <table:table-cell table:style-name="Table1.A2" office:value-type="string">
            <text:p text:style-name="P10">സോണിയ ഫെർണാണ്ടസ്</text:p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8">5</text:p>
          </table:table-cell>
          <table:table-cell table:style-name="Table1.A2" office:value-type="string">
            <text:p text:style-name="P9">Number of Students</text:p>
          </table:table-cell>
          <table:table-cell table:style-name="Table1.A2" office:value-type="string">
            <text:p text:style-name="P10">196</text:p>
          </table:table-cell>
          <table:table-cell table:style-name="Table1.D2" office:value-type="string">
            <text:p text:style-name="P10"/>
          </table:table-cell>
        </table:table-row>
        <table:table-row table:style-name="Table1.7">
          <table:table-cell table:style-name="Table1.A2" office:value-type="string">
            <text:p text:style-name="P8">6</text:p>
          </table:table-cell>
          <table:table-cell table:style-name="Table1.A2" office:value-type="string">
            <text:p text:style-name="P9">Route to the school </text:p>
          </table:table-cell>
          <table:table-cell table:style-name="Table1.C7" office:value-type="string">
            <text:p text:style-name="P13">അഞ്ചൽ ചണ്ണപ്പേട്ട റൂട്ടിൽ (കരുകോൺ വഴി),അഞ്ചൽ ജംഗ്ഷനിൽ നിന്നും 8.7 കി.മീ. സഞ്ചരിച്ചാൽ സ്കൂളിൽ എത്താം.</text:p>
          </table:table-cell>
          <table:table-cell table:style-name="Table1.D2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><draw:frame text:anchor-type="paragraph" draw:z-index="2" draw:name="Text Frame 3" draw:style-name="gr1" draw:text-style-name="P25" svg:width="6.748cm" svg:height="0.795cm" svg:x="5.219cm" svg:y="0.15cm"><draw:text-box><text:p text:style-name="P24"><text:span text:style-name="T4">Link to the Schoolwiki page</text:span></text:p></draw:text-box></draw:frame></text:p>
      <text:p text:style-name="P2"/>
      <text:p text:style-name="P2"/>
      <text:p text:style-name="P3"/>
      <text:h text:style-name="P21" text:outline-level="2"><text:bookmark-start text:name="__RefHeading___Toc369_1518379049"/>Children’s contribution<text:span text:style-name="T3">s</text:span> to Schoolwiki<text:bookmark-end text:name="__RefHeading___Toc369_1518379049"/></text:h>
      <text:h text:style-name="P22" text:outline-level="3"><text:bookmark-start text:name="__RefHeading___Toc371_1518379049"/>Poem<text:bookmark-end text:name="__RefHeading___Toc371_1518379049"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Name of Student </text:span>:</text:p>
      <text:p text:style-name="P2"><text:span text:style-name="T1">Name of School</text:span> :</text:p>
      <text:p text:style-name="P2"/>
      <text:p text:style-name="P2"><draw:frame text:anchor-type="paragraph" draw:z-index="0" draw:name="Text Frame 1" draw:style-name="gr1" draw:text-style-name="P25" svg:width="6.748cm" svg:height="0.795cm" svg:x="5.378cm" svg:y="0.139cm"><draw:text-box><text:p text:style-name="P24"><text:span text:style-name="T4">Link to the Schoolwiki page</text:span></text:p></draw:text-box></draw:frame></text:p>
      <text:p text:style-name="P17"/>
      <text:p text:style-name="P2"/>
      <text:p text:style-name="P2"/>
      <text:p text:style-name="P2"/>
      <text:p text:style-name="P2"/>
      <text:p text:style-name="P2"/>
      <text:h text:style-name="P23" text:outline-level="3"><text:bookmark-start text:name="__RefHeading___Toc373_1518379049"/>Paintings<text:bookmark-end text:name="__RefHeading___Toc373_1518379049"/></text:h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Name of Student </text:span>:</text:p>
      <text:p text:style-name="P2"><text:span text:style-name="T1">Name of School</text:span> :</text:p>
      <text:p text:style-name="P2"/>
      <text:p text:style-name="P2"><draw:frame text:anchor-type="paragraph" draw:z-index="1" draw:name="Text Frame 2" draw:style-name="gr1" draw:text-style-name="P25" svg:width="6.748cm" svg:height="0.795cm" svg:x="5.378cm" svg:y="0.139cm"><draw:text-box><text:p text:style-name="P24"><text:span text:style-name="T4">Link to the Schoolwiki page</text:span></text:p></draw:text-box></draw:frame></text:p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ek Malayalam Medium" svg:font-family="'Anek Malayalam Medium'"/>
    <style:font-face style:name="Anek Malayalam Medium1" svg:font-family="'Anek Malayalam Medium'" style:font-pitch="variable"/>
    <style:font-face style:name="Gentium" svg:font-family="Gentium" style:font-pitch="variable"/>
    <style:font-face style:name="Gentium1" svg:font-family="Gentium" style:font-adornments="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800080" loext:opacity="100%" style:font-name="Gentium1" fo:font-family="Gentium" style:font-style-name="Bold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127622" loext:opacity="100%" style:font-name="Gentium1" fo:font-family="Gentium" style:font-style-name="Bold" style:font-pitch="variable" fo:font-size="12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3465a4" loext:opacity="100%" style:font-name="Gentium1" fo:font-family="Gentium" style:font-style-name="Bold" style:font-pitch="variable"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200%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20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line-height="200%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1T08:11:07.389946274</meta:creation-date>
    <meta:editing-duration>PT30M37S</meta:editing-duration>
    <meta:editing-cycles>2</meta:editing-cycles>
    <meta:generator>LibreOffice/7.3.7.2$Linux_X86_64 LibreOffice_project/30$Build-2</meta:generator>
    <dc:date>2026-01-31T08:41:41.716730674</dc:date>
    <meta:document-statistic meta:table-count="1" meta:image-count="0" meta:object-count="0" meta:page-count="4" meta:paragraph-count="39" meta:word-count="110" meta:character-count="636" meta:non-whitespace-character-count="555"/>
  </office:meta>
</office:document-meta>
</file>