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AnjaliOldLipi" svg:font-family="AnjaliOldLipi" style:font-pitch="variable"/>
    <style:font-face style:name="Gayathri" svg:font-family="Gayathri" style:font-pitch="variable"/>
    <style:font-face style:name="Sokanasini" svg:font-family="Sokanasi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AnjaliOldLipi" fo:font-size="18pt" officeooo:rsid="000d05e1" officeooo:paragraph-rsid="000d05e1" style:font-size-asian="18pt" style:font-size-complex="18pt"/>
    </style:style>
    <style:style style:name="P2" style:family="paragraph" style:parent-style-name="Standard">
      <style:paragraph-properties fo:text-align="end" style:justify-single-word="false"/>
      <style:text-properties style:font-name="AnjaliOldLipi" fo:font-size="20pt" fo:font-weight="bold" officeooo:rsid="0010817a" officeooo:paragraph-rsid="0010817a"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Sokanasini" fo:font-size="24pt" fo:font-style="normal" style:text-underline-style="none" fo:font-weight="bold" officeooo:rsid="000d05e1" officeooo:paragraph-rsid="000d05e1" style:font-size-asian="24pt" style:font-style-asian="normal" style:font-weight-asian="bold" style:font-name-complex="Sokanasini" style:font-size-complex="24pt" style:font-style-complex="normal" style:font-weight-complex="bold"/>
    </style:style>
    <style:style style:name="T1" style:family="text">
      <style:text-properties officeooo:rsid="000d8144"/>
    </style:style>
    <style:style style:name="T2" style:family="text">
      <style:text-properties officeooo:rsid="000f2f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അന്ന് ഘടികാരങ്ങളുണ്ടായിരുന്നില്ല........</text:p>
      <text:p text:style-name="P1"/>
      <text:p text:style-name="P1"><text:tab/>ഒരു ഓണംകൂടി വന്നെത്തിയതിന്റെ ആഘോഷ തിമിര്‍പ്പിലായിരുന്നു ഞങ്ങള്‍ കുട്ടികള്‍ അന്ന് ഉറങ്ങാന്‍ കിടന്നത്. നാളെ അത്തം തുടങ്ങുകയാണ്. അതിരാവിലെ എഴുന്നേറ്റ് ഓണപൂക്കള്‍ പറിച്ചുകൊണ്ട് വന്ന് അത്തം ഇടണമെന്ന് ചേട്ടന്മാരും ചേച്ചിമാരും പറഞ്ഞു. അടുത്ത വീട്ടിലെ കുട്ടികള്‍ <text:span text:style-name="T1">ഇടുന്നതിനേക്കാള്‍ വളരെ മനോഹരമായി ഒരു അത്തപൂക്കളമായിരിക്കണം നമ്മുടേത് എന്ന് ചേച്ചി പറഞ്ഞു. ഉറങ്ങുമ്പോഴും എന്റെ മനസ്സില്‍ ഈ കാര്യങ്ങളായിരുന്നു. അറിയാതെ ഉറക്കത്തിലേക്ക് വീണുപോയി. ജനലിനിടയിലൂടെ മുറ്റത്തെ വെളിച്ചം കണ്ട് ഞാന്‍ എഴുന്നേറ്റു. മറ്റുള്ളവരെ വിളിച്ചുണര്‍ത്തി മുഖം കഴുകിയതിന് ശേഷം ഞങ്ങള്‍ വട്ടിയും എടുത്ത് പൂക്കള്‍ പറിക്കാനായി പുറപ്പെട്ടു. കാട്ട് ചെടികള്‍ വളര്‍ന്നുനില്‍ക്കുന്ന പറമ്പിലേക്കാണ് ഞങ്ങള്‍ പോയത്. </text:span></text:p>
      <text:p text:style-name="P1"><text:tab/><text:span text:style-name="T2">ഞങ്ങള്‍ നോക്കിയപ്പോള്‍ പൂക്കള്‍ ഒന്നും തന്നെ വിരിഞ്ഞിരുന്നില്ല. ഞങ്ങള്‍ തമ്മില്‍ പറഞ്ഞു ഇതെന്താ പൂക്കള്‍ ഒന്നും വിരിയാഞ്ഞത്. അപ്പോഴേക്കും അവിടമാകെ ഇരുട്ട് പരന്നു. ഞങ്ങള്‍ക്ക് പരസ്പരം ആരെയും കാണാന്‍ പറ്റുന്നില്ല. അപ്പോഴാണ് ചേട്ടന്‍ പറഞ്ഞത് നമ്മള്‍ കണ്ട വെളിച്ചം നിലാവിന്റേതായിരുന്നു വെളിപ്പാന്‍കാലം ആയതല്ല. ക്ലോക്ക് ഇല്ലാതിരുന്ന ആ കാലത്ത് ഞങ്ങള്‍ക്ക് പറ്റിയ അമളി. മുന്‍പോട്ട് നടന്ന എന്റെ കാല്‍ ഒരു മരത്തിന്‍റെ വേരില്‍ തട്ടി മുറിഞ്ഞു. വേദന സഹിക്കാന്‍ ആകുന്നില്ല. ഞാന്‍ ആ മരത്തിന്റെ ചുവട്ടില്‍ ഇരുന്നു. എല്ലാവരും അവിടിവിടയായി ഇരുന്നു. കുറേ കഴിഞ്ഞപ്പോള്‍ നേരം വെളുക്കാന്‍ തുടങ്ങി. പൂക്കള്‍ അപ്പോഴേക്കും വിടര്‍ന്നിരുന്നു. ഞങ്ങള്‍ എഴുന്നേറ്റ് പൂക്കള്‍ പറിച്ചു വീട്ടില്‍ കൊണ്ട് വന്ന് മനോഹരമായ ഒരു പൂക്കളവും നിര്‍മ്മിച്ചു.</text:span></text:p>
      <text:p text:style-name="P2">സിദ്ധിവിനായക്.ഡി. <text:s/>7 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AnjaliOldLipi" svg:font-family="AnjaliOldLipi" style:font-pitch="variable"/>
    <style:font-face style:name="Gayathri" svg:font-family="Gayathri" style:font-pitch="variable"/>
    <style:font-face style:name="Sokanasini" svg:font-family="Sokanasin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16:06:33.049892573</meta:creation-date>
    <dc:date>2020-04-20T16:50:34.768294599</dc:date>
    <meta:editing-duration>PT44M</meta:editing-duration>
    <meta:editing-cycles>5</meta:editing-cycles>
    <meta:generator>LibreOffice/6.1.5.2$Linux_X86_64 LibreOffice_project/90f8dcf33c87b3705e78202e3df5142b201bd805</meta:generator>
    <meta:document-statistic meta:table-count="0" meta:image-count="0" meta:object-count="0" meta:page-count="1" meta:paragraph-count="4" meta:word-count="180" meta:character-count="770" meta:non-whitespace-character-count="622"/>
  </office:meta>
</office:document-meta>
</file>