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03000000C25C194324CEBB0A87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achana" svg:font-family="Rachan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normal" officeooo:rsid="0012c58f" officeooo:paragraph-rsid="0012c58f" style:font-weight-asian="normal" style:font-weight-complex="normal"/>
    </style:style>
    <style:style style:name="P2" style:family="paragraph" style:parent-style-name="Standard">
      <style:text-properties style:text-underline-style="solid" style:text-underline-width="auto" style:text-underline-color="font-color" fo:font-weight="normal" officeooo:rsid="0013253b" officeooo:paragraph-rsid="00147ab5" style:font-weight-asian="normal" style:font-weight-complex="normal"/>
    </style:style>
    <style:style style:name="P3" style:family="paragraph" style:parent-style-name="Standard">
      <style:text-properties fo:color="#cc0000" style:text-underline-style="solid" style:text-underline-width="auto" style:text-underline-color="font-color" fo:font-weight="bold" officeooo:rsid="0012c58f" officeooo:paragraph-rsid="0012c58f" fo:background-color="transparent" style:font-weight-asian="bold" style:font-size-complex="32pt" style:font-weight-complex="bold"/>
    </style:style>
    <style:style style:name="P4" style:family="paragraph" style:parent-style-name="Standard">
      <style:text-properties fo:font-size="20pt" style:text-underline-style="solid" style:text-underline-width="auto" style:text-underline-color="font-color" fo:font-weight="normal" officeooo:rsid="0012c58f" officeooo:paragraph-rsid="0012c58f" style:font-weight-asian="normal" style:font-size-complex="20pt" style:font-weight-complex="normal"/>
    </style:style>
    <style:style style:name="P5" style:family="paragraph" style:parent-style-name="Standard">
      <style:text-properties fo:font-size="20pt" style:text-underline-style="solid" style:text-underline-width="auto" style:text-underline-color="font-color" fo:font-weight="normal" officeooo:rsid="0013253b" officeooo:paragraph-rsid="00147ab5" style:font-weight-asian="normal" style:font-size-complex="20pt" style:font-weight-complex="normal"/>
    </style:style>
    <style:style style:name="P6" style:family="paragraph" style:parent-style-name="Standard">
      <style:text-properties fo:font-size="20pt" style:text-underline-style="none" fo:font-weight="bold" officeooo:rsid="00147ab5" officeooo:paragraph-rsid="00147ab5" style:font-weight-asian="bold" style:font-size-complex="20pt" style:font-weight-complex="bold"/>
    </style:style>
    <style:style style:name="P7" style:family="paragraph" style:parent-style-name="Standard">
      <style:text-properties style:text-underline-style="none" fo:font-weight="bold" officeooo:rsid="00147ab5" officeooo:paragraph-rsid="00147ab5" style:font-weight-asian="bold" style:font-weight-complex="bold"/>
    </style:style>
    <style:style style:name="T1" style:family="text">
      <style:text-properties officeooo:rsid="0013253b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style:text-underline-style="none" fo:font-weight="bold" officeooo:rsid="00144273" style:font-weight-asian="bold" style:font-weight-complex="bold"/>
    </style:style>
    <style:style style:name="T5" style:family="text">
      <style:text-properties style:text-underline-style="none" fo:font-weight="bold" officeooo:rsid="00147ab5" style:font-weight-asian="bold" style:font-weight-complex="bold"/>
    </style:style>
    <style:style style:name="T6" style:family="text">
      <style:text-properties style:text-underline-style="none" fo:font-weight="bold" officeooo:rsid="00161cf6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വ<text:span text:style-name="T1">ീ</text:span>ണ്ടുമെ<text:span text:style-name="T1">ാ</text:span>രു <text:s text:c="3"/>ഓണ<text:span text:style-name="T1">ക്കാലം</text:span></text:p>
      <text:p text:style-name="P1"/>
      <text:p text:style-name="P1"/>
      <text:p text:style-name="P4"/>
      <text:p text:style-name="P5"><text:span text:style-name="T3">ചക്കുപള്ളം </text:span><text:span text:style-name="T4"><text:s/>:</text:span><text:span text:style-name="T3">ഗ</text:span><text:span text:style-name="T4">വണ്‍മെന്റ്</text:span><text:span text:style-name="T3"> <text:s text:c="3"/></text:span><text:span text:style-name="T4">ട്രൈബല്‍</text:span><text:span text:style-name="T3"> <text:s/></text:span><text:span text:style-name="T5">ഹൈ</text:span><text:span text:style-name="T3"> </text:span><text:span text:style-name="T4">സ്കു</text:span><text:span text:style-name="T5">ൂളില്‍ വീണ്ടുമൊരു ഓണക്കാലവും കൂടി. അതിഥികളായി <text:s/>വിജയമ്മകൃഷ്ണന്‍കുട്ടിയും ലൗലിയീശോയും <text:s/>എത്തിയിരുന്നു. കുട്ടികളുടെ <text:s/>കലാപരിപാടികള്‍ ഉണ്ടായിരുന്നു. <text:s/>അത്തപൂക്കളമത്സരവും <text:s/>ഉണ്ടായിരുന്നു. ഒാണസദ്യ ഉണ്ടായിരുന്നു. <text:s/></text:span><text:span text:style-name="T6">കസേരകളി, <text:s/>റൊട്ടികടി, <text:s/>മെഴുകുതിരി <text:s/>കത്തിക്കല്‍ എന്നിങ്ങനെ വിവിധതരം <text:s/>മത്സരങ്ങളുണ്ടായിരുന്നു. ആഘോഷങ്ങളാലും ആനന്ദത്താലും നിറഞ്ഞ ഉത്സവമായിരുന്നു ‍ഞങ്ങളുടെ <text:s/>സ്‌കൂളിലെ <text:s/>ഒാണാഘോഷം. എല്ലാവരും പരസ്പരം ഒാണാശംസകള്‍ നേര്‍ന്നു പായസം <text:s/>ആസ്വദിച്ച് <text:s/>വീട്ടിലേയ്ക്ക് <text:s/>മടങ്ങി.</text:span><text:span text:style-name="T5"> </text:span><text:span text:style-name="T3"><text:s text:c="2"/></text:span></text:p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"><text:span text:style-name="T2"><text:s text:c="109"/></text:span><text:s text:c="68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achana" svg:font-family="Rachan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Rachana" style:font-size-complex="12pt" style:language-complex="ml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Rachana" style:font-size-complex="12pt" style:language-complex="ml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Rachana" style:font-family-complex="Rachan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Rachana" style:font-family-complex="Rachan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Rachana" style:font-family-complex="Rachan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Rachana" style:font-family-complex="Rachan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1" text:anchor-type="paragraph" svg:x="9.285cm" svg:y="3.598cm" svg:width="6.853cm" svg:height="5.133cm" draw:z-index="1"><draw:image xlink:href="Pictures/1000000000000103000000C25C194324CEBB0A87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8T09:49:27.671137355</meta:creation-date>
    <dc:date>2017-09-08T11:49:32.099022149</dc:date>
    <meta:editing-duration>PT17M33S</meta:editing-duration>
    <meta:editing-cycles>3</meta:editing-cycles>
    <meta:generator>LibreOffice/5.0.5.2$Linux_X86_64 LibreOffice_project/00m0$Build-2</meta:generator>
    <meta:document-statistic meta:table-count="0" meta:image-count="1" meta:object-count="0" meta:page-count="23" meta:paragraph-count="3" meta:word-count="44" meta:character-count="1078" meta:non-whitespace-character-count="214"/>
  </office:meta>
</office:document-meta>
</file>