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77000000FA0B03DD463062FF07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31" text:anchor-type="paragraph" svg:y="8.484cm" svg:width="16.796cm" svg:height="11.197cm" draw:z-index="0"><draw:image xlink:href="Pictures/100000000000177000000FA0B03DD463062FF0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22:31:36.277981625</meta:creation-date>
    <dc:date>2019-02-19T22:32:06.487787275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2$Linux_X86_64 LibreOffice_project/00m0$Build-2</meta:generator>
  </office:meta>
</office:document-meta>
</file>