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span text:style-name="T1">MY DEAR </text:span></text:p>
      <text:p text:style-name="P1"/>
      <text:p text:style-name="Standard"/>
      <text:p text:style-name="Standard"><text:tab/></text:p>
      <text:p text:style-name="Standard"><text:tab/>Come come cat</text:p>
      <text:p text:style-name="Standard"><text:tab/>My dear pet cat</text:p>
      <text:p text:style-name="Standard"/>
      <text:p text:style-name="Standard"><text:tab/>Come come sheep</text:p>
      <text:p text:style-name="Standard"><text:tab/>My dear pet sheep</text:p>
      <text:p text:style-name="Standard"/>
      <text:p text:style-name="Standard"><text:tab/>Come come dog</text:p>
      <text:p text:style-name="Standard"><text:tab/>My dear pet dog</text:p>
      <text:p text:style-name="Standard"/>
      <text:p text:style-name="Standard"><text:tab/>Come come dove</text:p>
      <text:p text:style-name="Standard"><text:tab/>My dear pet dove</text:p>
      <text:p text:style-name="Standard"/>
      <text:p text:style-name="Standard"><text:tab/>Come come cow</text:p>
      <text:p text:style-name="Standard"><text:tab/>My dear pet cow</text:p>
      <text:p text:style-name="Standard"><text:tab/></text:p>
      <text:p text:style-name="Standard"><text:tab/>Come come duck</text:p>
      <text:p text:style-name="Standard"><text:tab/>My dear pet duck</text:p>
      <text:p text:style-name="Standard"/>
      <text:p text:style-name="Standard"><text:tab/>Come come goat</text:p>
      <text:p text:style-name="Standard"><text:tab/>My dear pet goat</text:p>
      <text:p text:style-name="Standard"/>
      <text:p text:style-name="Standard"><text:tab/>Come come friends</text:p>
      <text:p text:style-name="Standard"><text:tab/>My dear friends.</text:p>
      <text:p text:style-name="Standard"><text:s text:c="11"/></text:p>
      <text:p text:style-name="Standard"><text:s text:c="13"/>Bhagya santhosh</text:p>
      <text:p text:style-name="Standard"><text:s text:c="14"/>v <text:s text:c="2"/>B</text:p>
      <text:p text:style-name="Standard"><text:tab/></text:p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user1</meta:initial-creator>
    <meta:creation-date>2010-11-26T20:09:59</meta:creation-date>
    <dc:creator>user1</dc:creator>
    <dc:date>2010-12-21T13:52:22</dc:date>
    <dc:language>en-US</dc:language>
    <meta:editing-cycles>5</meta:editing-cycles>
    <meta:editing-duration>PT8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61" meta:character-count="327"/>
  </office:meta>
</office:document-meta>
</file>