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പട്ടുവം ഗ്രാമവാസികളുടെ ചിരകാലാഭിലാ‍ഷമായ ഒരു</text:p>
      <text:p text:style-name="P1">ഗവ.ഹൈസ്കൂളിന് തുടക്കം കുറിച്ചത് 1981 ഡിസംബര്‍‍‍‍‍‍‍‍‍‍‍‍‍‍‍‍‍‍‍‍‍‍‍‍‍‍‍‍‍‍‍‍‍‍‍‍‍‍‍‍‍‍‍‍‍‍‍‍‍‍‍‍‍ </text:p>
      <text:p text:style-name="P1">29നാണ്. സ്നേഹനികേതന്‍ വകയായുള്ളകമ്യൂണിറ്റിഹാളില്‍‍‍‍‍‍‍‍‍‍‍‍‍‍‍‍‍‍‍‍‍‍‍‍ </text:p>
      <text:p text:style-name="P1">ശ്രീ. പി. കു‍‍‍ഞ്ഞിക്കണ്ണന്‍ മാസ്റ്റരുടെ നേതൃത്വത്തിലായിരുന്നു സ്കൂള്‍‍‍‍‍‍‍‍‍‍‍‍‍‍‍‍‍‍‍‍‍‍‍‍‍ പ്രവര്‍ത്തിച്ചിരുന്നത്</text:p>
      <text:p text:style-name="P1">പിന്നീട് 1983-ല്‍ സ്വന്തമായി കെട്ടിടം നിര്‍മിച്ച്പ്രവര്‍‍‍‍‍‍‍‍‍‍‍‍‍‍‍‍‍‍ </text:p>
      <text:p text:style-name="P1">ത്തിച്ചുവരുന്ന ഈ സ്കൂളിന്റ സ്ഥിതി ഇനിയും മെച്ചപ്പെടു</text:p>
      <text:p text:style-name="P1">ത്തേണ്ടതുണ്ട്. 1980-ലെ കേരളാ സര്‍കാരിന്റെ ഒരു</text:p>
      <text:p text:style-name="P1">പഞ്ചായത്തില്‍ ഒരു ഹൈസ്കൂള്‍ എന്ന നയത്തിന്റ ഭാഗമായാണ് സ്കൂള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‍ <text:s/>അനുവദിക്കപ്പെട്ടത്.</text:p>
      <text:p text:style-name="P1"><text:s text:c="16"/>ഇതിനായി പട്ടുവം ഗ്രാമസംഘം മൂന്ന്</text:p>
      <text:p text:style-name="P1">ഏക്കര്‍ സ്ഥലം സംഭാവനയായിനല്‍കി. കൂടാതെ നാട്ടുകാരു</text:p>
      <text:p text:style-name="P1">ടെയുംപഞ്ചായത്തിന്റേയുംസഹായത്തോടെ അഞ്ച് മുറികളുള്ള</text:p>
      <text:p text:style-name="P1">ഒരു കോണ്‍ക്രീറ്റ് കെട്ടിടവും നിര്‍മിച്ചു കൊടത്തു.</text:p>
      <text:p text:style-name="P1"><text:s text:c="14"/>ഹൈസ്കൂള്‍‍‍‍‍‍‍‍‍‍‍‍‍‍‍‍‍‍‍‍‍‍‍‍‍‍‍‍‍‍ സ്ഥാപിക്കുന്നതിന് മുഖ്യ പങ്ക് വഹി</text:p>
      <text:p text:style-name="P1">ച്ചത് ശ്രീ. സി എച്ച് കുഞ്ഞിരാമന്‍‍‍‍‍‍‍‍‍‍‍‍‍‍‍‍‍‍‍‍‍‍‍‍ മാസ്റ്റര്‍‍‍‍‍‍‍‍‍‍‍‍‍‍‍‍‍‍‍‍‍‍‍‍‍‍‍‍‍‍‍‍ പ്രസിഡന്‍‍‍‍‍‍‍‍‍‍‍‍‍റും</text:p>
      <text:p text:style-name="P1">ശ്രീ.വി ആര്‍‍‍‍‍‍‍‍‍‍‍‍‍‍‍‍‍ പട്ടുവം സെക്രട്ടറിയുമായസ്പോണ്‍‍‍‍‍‍‍‍‍‍‍‍‍സറിംഗ് </text:p>
      <text:p text:style-name="P1">കമ്മറ്റിയുമാണ്.സ്പോണ്‍‍‍‍‍‍‍‍‍‍‍‍‍‍‍‍‍‍‍സറിംഗ് കമ്മറ്റി നിര്‍‍‍‍‍‍‍‍‍‍‍‍‍‍‍‍‍‍‍‍‍‍‍‍‍മിച്ച രണ്ട്</text:p>
      <text:p text:style-name="P1">ഓലഷെഡുകളില്‍ ഒന്ന് 1985 സെപ്റ്റംബറിലും മറ്റേത്</text:p>
      <text:p text:style-name="P1">ഡിസംബറിലും സാമൂഹ്യവിരുദ്ധര്‍ തീവെച്ച് നശിപ്പിച്ചു.</text:p>
      <text:p text:style-name="P1">സ്കൂള്‍ വിജനമായ സ്ഥലത്ത് സ്ഥിതിചെയ്യുന്നതിനാല്‍</text:p>
      <text:p text:style-name="P1">അക്ഷരവൈരികളുടെവിളയാട്ടം ഇന്നും തുടരുന്നു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karnikaram</meta:initial-creator>
    <meta:creation-date>2009-11-22T09:23:13</meta:creation-date>
    <dc:creator>karnikaram</dc:creator>
    <dc:date>2009-11-22T19:32:15</dc:date>
    <dc:language>en-US</dc:language>
    <meta:editing-cycles>6</meta:editing-cycles>
    <meta:editing-duration>PT5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02" meta:character-count="1454"/>
  </office:meta>
</office:document-meta>
</file>