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8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8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8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8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8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9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6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6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6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6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68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7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7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7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7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78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8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8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8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8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88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9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9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9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9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98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0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0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0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0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08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1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1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1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1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18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2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2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2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2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28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3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3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3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3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38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4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4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4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4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48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5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5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5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5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58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6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6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6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6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6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7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7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7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7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7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8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8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8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8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8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9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9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9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9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19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0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0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0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08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1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1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1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1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18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2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2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2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2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2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3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3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3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3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3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4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4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4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4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4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5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5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5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5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5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6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6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6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6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6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7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7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7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7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7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8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8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8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8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8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9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9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9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9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29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0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0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0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0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0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1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1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1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1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1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2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2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2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2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2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3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3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3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3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3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4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4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4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4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4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5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5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5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5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5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6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6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6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6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6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7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7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7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7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7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8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8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8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8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8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9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9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9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9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39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0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0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0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0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0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1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1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1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1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1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2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2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2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3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3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5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3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7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38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9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4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4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3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4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5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4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7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48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9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5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5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3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5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5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5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7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58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9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6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6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3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6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5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6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7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68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9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7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7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3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7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5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7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7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78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9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8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8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3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8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5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8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8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9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9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9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9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49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0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0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0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0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0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1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1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1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1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1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2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2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2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2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2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3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3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3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3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3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4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4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4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4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49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0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51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2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5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4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5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6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5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8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9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6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1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6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3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6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5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6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7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68" style:family="text">
      <style:text-properties fo:font-size="22.00pt" fo:font-weight="normal" fo:font-family="Kartika" style:font-family-asian="Kartika" style:font-family-complex="Kartika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മണിയനീച്ചയും</text:span><text:span text:style-name="T2"><text:s/></text:span><text:span text:style-name="T3">കിങ്ങിണിപൂച്ചയും</text:span><text:span text:style-name="T4"><text:s/></text:span><text:span text:style-name="T5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7">മണിയനീച്ചയും</text:span><text:span text:style-name="T8"><text:s/></text:span><text:span text:style-name="T9">കിങ്ങിണിപൂച്ചയും</text:span><text:span text:style-name="T10"><text:s/></text:span><text:span text:style-name="T11">നല്ല</text:span><text:span text:style-name="T12"><text:s/></text:span><text:span text:style-name="T13">സുഹൃത്തുകളായിരുന്നു</text:span><text:span text:style-name="T14"><text:s/></text:span><text:span text:style-name="T15">ഒരിക്കല്‍</text:span><text:span text:style-name="T16"><text:s/></text:span><text:span text:style-name="T17">ഇരുവരും</text:span><text:span text:style-name="T18"><text:s/></text:span><text:span text:style-name="T19">ഒരു</text:span><text:span text:style-name="T20"><text:s/></text:span><text:span text:style-name="T21">യാത്ര</text:span><text:span text:style-name="T22"><text:s/></text:span><text:span text:style-name="T23">പോകാന്‍</text:span><text:span text:style-name="T24"><text:s/></text:span><text:span text:style-name="T25">തീരുമാനിച്ചു</text:span><text:span text:style-name="T26"><text:s text:c="2"/></text:span><text:span text:style-name="T27">അങ്ങനെ</text:span><text:span text:style-name="T28"><text:s/></text:span><text:span text:style-name="T29">അവര്‍</text:span><text:span text:style-name="T30"><text:s/></text:span><text:span text:style-name="T31">അയല്‍</text:span><text:span text:style-name="T32"><text:s/></text:span><text:span text:style-name="T33">കാടായ</text:span><text:span text:style-name="T34"><text:s/></text:span><text:span text:style-name="T35">നീലികാട്ടിലേക്ക്</text:span><text:span text:style-name="T36"><text:s/></text:span><text:span text:style-name="T37">പോകാന്‍</text:span><text:span text:style-name="T38"><text:s/></text:span><text:span text:style-name="T39">തീരുമാനിച്ചു</text:span><text:span text:style-name="T40"><text:s/></text:span><text:span text:style-name="T41">അങ്ങനെ</text:span><text:span text:style-name="T42"><text:s/></text:span><text:span text:style-name="T43">അവര്‍</text:span><text:span text:style-name="T44"><text:s/></text:span><text:span text:style-name="T45">നടക്കാന്‍</text:span><text:span text:style-name="T46"><text:s/></text:span><text:span text:style-name="T47">തുടങ്ങി</text:span><text:span text:style-name="T48"><text:s text:c="2"/></text:span><text:span text:style-name="T49">നടന്ന്</text:span><text:span text:style-name="T50"><text:s/></text:span><text:span text:style-name="T51">നടന്ന്</text:span><text:span text:style-name="T52"><text:s/></text:span><text:span text:style-name="T53">അവര്‍</text:span><text:span text:style-name="T54"><text:s/></text:span><text:span text:style-name="T55">ക്ഷീണിച്ചു</text:span><text:span text:style-name="T56"><text:s/></text:span><text:span text:style-name="T57">തളര്‍ന്ന</text:span><text:span text:style-name="T58"/></text:p>
      <text:p text:style-name="P2"><text:span text:style-name="T59">അവര്‍</text:span><text:span text:style-name="T60"><text:s/></text:span><text:span text:style-name="T61">ഒരു</text:span><text:span text:style-name="T62"><text:s/></text:span><text:span text:style-name="T63">മരച്ചുവട്ടില്‍</text:span><text:span text:style-name="T64"><text:s/></text:span><text:span text:style-name="T65">ഇരുന്നു</text:span><text:span text:style-name="T66"><text:s/></text:span><text:span text:style-name="T67">അപ്പോള്‍</text:span><text:span text:style-name="T68"><text:s/></text:span><text:span text:style-name="T69">അതുവഴിപോയ</text:span><text:span text:style-name="T70"><text:s/></text:span><text:span text:style-name="T71">കാക്കച്ചി</text:span><text:span text:style-name="T72"><text:s text:c="2"/></text:span><text:span text:style-name="T73">ഇവരോട്</text:span><text:span text:style-name="T74"><text:s/></text:span><text:span text:style-name="T75">കാര്യം</text:span><text:span text:style-name="T76"><text:s/></text:span><text:span text:style-name="T77">തിരക്കി</text:span><text:span text:style-name="T78"><text:s/></text:span><text:span text:style-name="T79">അപ്പോ</text:span><text:span text:style-name="T80"><text:s/></text:span><text:span text:style-name="T81">മണിയന്‍</text:span><text:span text:style-name="T82"><text:s/></text:span><text:span text:style-name="T83">കാക്കച്ചി</text:span><text:span text:style-name="T84"><text:s/></text:span><text:span text:style-name="T85">പറഞ്ഞു</text:span><text:span text:style-name="T86"><text:s/></text:span><text:span text:style-name="T87">‌ഞങ്ങള്‍</text:span><text:span text:style-name="T88"><text:s/></text:span><text:span text:style-name="T89">ഒരു</text:span><text:span text:style-name="T90"><text:s/></text:span><text:span text:style-name="T91">യാത്രക്ക്</text:span><text:span text:style-name="T92"><text:s/></text:span><text:span text:style-name="T93">പോവുകയാണ്</text:span><text:span text:style-name="T94"><text:s/></text:span><text:span text:style-name="T95">പക്ഷേ</text:span><text:span text:style-name="T96"><text:s/></text:span><text:span text:style-name="T97">ഇപ്പോ</text:span><text:span text:style-name="T98"><text:s/></text:span><text:span text:style-name="T99">ഞങ്ങള്‍</text:span><text:span text:style-name="T100"><text:s/></text:span><text:span text:style-name="T101">ഇരുവരും</text:span><text:span text:style-name="T102"><text:s/></text:span><text:span text:style-name="T103">തളര്‍ന്നു</text:span><text:span text:style-name="T104"><text:s/></text:span><text:span text:style-name="T105">ഞങ്ങള്‍ക്ക്</text:span><text:span text:style-name="T106"><text:s/></text:span><text:span text:style-name="T107">ഒരു</text:span><text:span text:style-name="T108"><text:s/></text:span><text:span text:style-name="T109">ദിവസത്തേക്ക്</text:span><text:span text:style-name="T110"><text:s/></text:span><text:span text:style-name="T111">തങ്ങാന്‍</text:span><text:span text:style-name="T112"><text:s/></text:span><text:span text:style-name="T113">ഒരു</text:span><text:span text:style-name="T114"><text:s/></text:span><text:span text:style-name="T115">ഇടം</text:span><text:span text:style-name="T116"><text:s/></text:span><text:span text:style-name="T117">വേണം</text:span><text:span text:style-name="T118"><text:s text:c="2"/></text:span><text:span text:style-name="T119">കുറച്ചു</text:span><text:span text:style-name="T120"><text:s/></text:span><text:span text:style-name="T121">നേരം</text:span><text:span text:style-name="T122"><text:s/></text:span><text:span text:style-name="T123">കാക്കച്ചി</text:span><text:span text:style-name="T124"><text:s/></text:span><text:span text:style-name="T125">ചിന്തിച്ചുനിന്നു</text:span><text:span text:style-name="T126"><text:s/></text:span><text:span text:style-name="T127">ശേഷം</text:span><text:span text:style-name="T128"><text:s/></text:span><text:span text:style-name="T129">പറഞ്ഞു</text:span><text:span text:style-name="T130"><text:s/></text:span><text:span text:style-name="T131">നിങ്ങള്‍</text:span><text:span text:style-name="T132"><text:s/></text:span><text:span text:style-name="T133">രണ്ടുപേരും</text:span><text:span text:style-name="T134"><text:s/></text:span><text:span text:style-name="T135">എന്റെ</text:span><text:span text:style-name="T136"><text:s/></text:span><text:span text:style-name="T137">വീട്ടിലെക്ക്</text:span><text:span text:style-name="T138"><text:s text:c="2"/></text:span><text:span text:style-name="T139">വന്നോളളൂ</text:span><text:span text:style-name="T140"><text:s/></text:span><text:span text:style-name="T141">ഞാന്‍</text:span><text:span text:style-name="T142"><text:s/></text:span><text:span text:style-name="T143">നിങ്ങള്‍ക്ക്</text:span><text:span text:style-name="T144"><text:s/></text:span><text:span text:style-name="T145">ആവിശ്യമായ</text:span><text:span text:style-name="T146"><text:s/></text:span><text:span text:style-name="T147">ആഹാരസാധനങ്ങളും</text:span><text:span text:style-name="T148"><text:s/></text:span><text:span text:style-name="T149">തരാം</text:span><text:span text:style-name="T150"><text:s/></text:span><text:span text:style-name="T151">കിങ്ങിണി</text:span><text:span text:style-name="T152"><text:s/></text:span><text:span text:style-name="T153">ഉടന്‍</text:span><text:span text:style-name="T154"><text:s/></text:span><text:span text:style-name="T155">തന്നെ</text:span><text:span text:style-name="T156"><text:s/></text:span><text:span text:style-name="T157">സമ്മതം</text:span><text:span text:style-name="T158"><text:s/></text:span><text:span text:style-name="T159">മൂളി</text:span><text:span text:style-name="T160"><text:s/></text:span><text:span text:style-name="T161">അങ്ങനെ</text:span><text:span text:style-name="T162"><text:s/></text:span><text:span text:style-name="T163">മൂവരും</text:span><text:span text:style-name="T164"><text:s/></text:span><text:span text:style-name="T165">കൂടി</text:span><text:span text:style-name="T166"><text:s text:c="3"/></text:span><text:span text:style-name="T167"/></text:p>
      <text:p text:style-name="P2"><text:span text:style-name="T168">കാക്കച്ചിയുടെ</text:span><text:span text:style-name="T169"><text:s/></text:span><text:span text:style-name="T170">വീട്ടിലെക്ക്</text:span><text:span text:style-name="T171"><text:s/></text:span><text:span text:style-name="T172">യാത്രയായി</text:span><text:span text:style-name="T173"><text:s text:c="2"/></text:span><text:span text:style-name="T174">വീട്ടിലെത്തിനുശേഷം</text:span><text:span text:style-name="T175"><text:s/></text:span><text:span text:style-name="T176">കാക്കച്ചി</text:span><text:span text:style-name="T177"><text:s/></text:span><text:span text:style-name="T178">അവര്‍ക്ക്</text:span><text:span text:style-name="T179"><text:s/></text:span><text:span text:style-name="T180">ഒരു</text:span><text:span text:style-name="T181"><text:s/></text:span><text:span text:style-name="T182">മുറി</text:span><text:span text:style-name="T183"><text:s/></text:span><text:span text:style-name="T184">കാണിച്ചു</text:span><text:span text:style-name="T185"><text:s/></text:span><text:span text:style-name="T186">കൊടുത്തു</text:span><text:span text:style-name="T187"><text:s/></text:span><text:span text:style-name="T188">കുറച്ചു</text:span><text:span text:style-name="T189"><text:s/></text:span><text:span text:style-name="T190">കഴിഞ്ഞ്</text:span><text:span text:style-name="T191"><text:s/></text:span><text:span text:style-name="T192">ഒരു</text:span><text:span text:style-name="T193"><text:s/></text:span><text:span text:style-name="T194">മണ്‍</text:span><text:span text:style-name="T195"><text:s/></text:span><text:span text:style-name="T196">കലവും</text:span><text:span text:style-name="T197"><text:s/></text:span><text:span text:style-name="T198">കുറച്ചു</text:span><text:span text:style-name="T199"><text:s text:c="4"/></text:span><text:span text:style-name="T200"/></text:p>
      <text:p text:style-name="P2"><text:span text:style-name="T201">അരിയും</text:span><text:span text:style-name="T202"><text:s/></text:span><text:span text:style-name="T203">പയറും</text:span><text:span text:style-name="T204"><text:s/></text:span><text:span text:style-name="T205">കൊടുത്തു</text:span><text:span text:style-name="T206"><text:s/></text:span><text:span text:style-name="T207">എന്നിട്ട്</text:span><text:span text:style-name="T208"><text:s/></text:span><text:span text:style-name="T209">രണ്ട്</text:span><text:span text:style-name="T210"><text:s/></text:span><text:span text:style-name="T211">ആളോടും</text:span><text:span text:style-name="T212"><text:s/></text:span><text:span text:style-name="T213">ഇങ്ങനെ</text:span><text:span text:style-name="T214"><text:s/></text:span><text:span text:style-name="T215">പറ‍ഞ്ഞു</text:span><text:span text:style-name="T216"><text:s/></text:span><text:span text:style-name="T217">ഇന്ന്</text:span><text:span text:style-name="T218"><text:s/></text:span><text:span text:style-name="T219">ഇത്കഞ്ഞിവെച്ച്</text:span><text:span text:style-name="T220"><text:s/></text:span><text:span text:style-name="T221">കഴിച്ചോളളൂ</text:span><text:span text:style-name="T222"><text:s/></text:span><text:span text:style-name="T223"/></text:p>
      <text:p text:style-name="P2"><text:span text:style-name="T224">പറഞ്ഞ്</text:span><text:span text:style-name="T225"><text:s/></text:span><text:span text:style-name="T226">കഴിഞ്ഞ്</text:span><text:span text:style-name="T227"><text:s/></text:span><text:span text:style-name="T228">കാക്കച്ചി</text:span><text:span text:style-name="T229"><text:s/></text:span><text:span text:style-name="T230">പോയി</text:span><text:span text:style-name="T231"><text:s/></text:span><text:span text:style-name="T232">മണിയന്‍</text:span><text:span text:style-name="T233"><text:s/></text:span><text:span text:style-name="T234">വിടെല്ലാം</text:span><text:span text:style-name="T235"><text:s/></text:span><text:span text:style-name="T236">വ്യത്തിയാക്കി</text:span><text:span text:style-name="T237"><text:s/></text:span><text:span text:style-name="T238">കലം</text:span><text:span text:style-name="T239"><text:s/></text:span><text:span text:style-name="T240">കഴുക്കി</text:span><text:span text:style-name="T241"><text:s/></text:span><text:span text:style-name="T242">അരിയും</text:span><text:span text:style-name="T243"><text:s/></text:span><text:span text:style-name="T244">പയറും</text:span><text:span text:style-name="T245"><text:s/></text:span><text:span text:style-name="T246">കഴുകി</text:span><text:span text:style-name="T247"><text:s/></text:span><text:span text:style-name="T248">വെച്ചു</text:span><text:span text:style-name="T249"><text:s/></text:span><text:span text:style-name="T250">എന്നിട്ട്</text:span><text:span text:style-name="T251"><text:s/></text:span><text:span text:style-name="T252">പുറത്തേക്ക്</text:span><text:span text:style-name="T253"><text:s/></text:span><text:span text:style-name="T254">പോയി</text:span><text:span text:style-name="T255"><text:s text:c="2"/></text:span><text:span text:style-name="T256">ഈ</text:span><text:span text:style-name="T257"><text:s/></text:span><text:span text:style-name="T258">സമയം</text:span><text:span text:style-name="T259"><text:s/></text:span><text:span text:style-name="T260">കൊണ്ട്</text:span><text:span text:style-name="T261"><text:s/></text:span><text:span text:style-name="T262">കിങ്ങിണി</text:span><text:span text:style-name="T263"><text:s/></text:span><text:span text:style-name="T264">മുറിയില്‍</text:span><text:span text:style-name="T265"><text:s/></text:span><text:span text:style-name="T266">കിടന്ന്</text:span><text:span text:style-name="T267"><text:s/></text:span><text:span text:style-name="T268">സുഖമായി</text:span><text:span text:style-name="T269"><text:s/></text:span><text:span text:style-name="T270">ഉറങ്ങി</text:span><text:span text:style-name="T271"><text:s/></text:span><text:span text:style-name="T272">കുറച്ച്</text:span><text:span text:style-name="T273"><text:s/></text:span><text:span text:style-name="T274">കഴിഞ്ഞ്</text:span><text:span text:style-name="T275"><text:s/></text:span><text:span text:style-name="T276">മണിയന്‍</text:span><text:span text:style-name="T277"><text:s/></text:span><text:span text:style-name="T278">കുറയെ</text:span><text:span text:style-name="T279"><text:s/></text:span><text:span text:style-name="T280">വിറകുമായി</text:span><text:span text:style-name="T281"><text:s/></text:span><text:span text:style-name="T282">എത്തി</text:span><text:span text:style-name="T283"><text:s/></text:span><text:span text:style-name="T284">എന്നിട്ട്</text:span><text:span text:style-name="T285"><text:s/></text:span><text:span text:style-name="T286">കിങ്ങിണിയോട്</text:span><text:span text:style-name="T287"><text:s/></text:span><text:span text:style-name="T288">പറഞ്ഞു</text:span><text:span text:style-name="T289"><text:s/></text:span><text:span text:style-name="T290">ഇത്രയും</text:span><text:span text:style-name="T291"><text:s/></text:span><text:span text:style-name="T292">ഞാന്‍</text:span><text:span text:style-name="T293"><text:s/></text:span><text:span text:style-name="T294">ചെയ്തില്ലെ</text:span><text:span text:style-name="T295"><text:s/></text:span><text:span text:style-name="T296">ഇനി</text:span><text:span text:style-name="T297"><text:s/></text:span><text:span text:style-name="T298">കഞ്ഞിവെക്ക്</text:span><text:span text:style-name="T299"><text:s/></text:span><text:span text:style-name="T300">ഉറക്കത്തില്‍</text:span><text:span text:style-name="T301"><text:s/></text:span><text:span text:style-name="T302">കിടന്ന</text:span><text:span text:style-name="T303"><text:s/></text:span><text:span text:style-name="T304">കിങ്ങിണിയുടെ</text:span><text:span text:style-name="T305"><text:s/></text:span><text:span text:style-name="T306">മറുപടി</text:span><text:span text:style-name="T307"><text:s/></text:span><text:span text:style-name="T308">ഇങ്ങനെയായിരുന്നു</text:span><text:span text:style-name="T309"><text:s/></text:span><text:span text:style-name="T310">ഇത്രയും</text:span><text:span text:style-name="T311"><text:s/></text:span><text:span text:style-name="T312">നീ</text:span><text:span text:style-name="T313"><text:s/></text:span><text:span text:style-name="T314">ചെയ്തില്ലെ</text:span><text:span text:style-name="T315"><text:s/></text:span><text:span text:style-name="T316">ഇനിയുളള</text:span><text:span text:style-name="T317"><text:s/></text:span><text:span text:style-name="T318">ജോലിയും</text:span><text:span text:style-name="T319"><text:s/></text:span><text:span text:style-name="T320">നീതന്നെ</text:span><text:span text:style-name="T321"><text:s/></text:span><text:span text:style-name="T322">ചെയ്തോളളൂ</text:span><text:span text:style-name="T323"><text:s/></text:span><text:span text:style-name="T324">ഇത്</text:span><text:span text:style-name="T325"><text:s/></text:span><text:span text:style-name="T326">കേട്ട</text:span><text:span text:style-name="T327"><text:s/></text:span><text:span text:style-name="T328">മണിയന്</text:span><text:span text:style-name="T329"><text:s/></text:span><text:span text:style-name="T330">ദേഷ്യം</text:span><text:span text:style-name="T331"><text:s/></text:span><text:span text:style-name="T332">വന്നു</text:span><text:span text:style-name="T333"><text:s/></text:span><text:span text:style-name="T334">അവനും</text:span><text:span text:style-name="T335"><text:s/></text:span><text:span text:style-name="T336">വാശിയായി</text:span><text:span text:style-name="T337"><text:s text:c="2"/></text:span><text:span text:style-name="T338">ഇല്ല</text:span><text:span text:style-name="T339"><text:s/></text:span><text:span text:style-name="T340">ഞാന്‍</text:span><text:span text:style-name="T341"><text:s/></text:span><text:span text:style-name="T342">ചെയില്ല</text:span><text:span text:style-name="T343"><text:s text:c="2"/></text:span><text:span text:style-name="T344">എന്നായി</text:span><text:span text:style-name="T345"><text:s/></text:span><text:span text:style-name="T346">മണിയന്‍</text:span><text:span text:style-name="T347"><text:s/></text:span><text:span text:style-name="T348">അങ്ങനെ</text:span><text:span text:style-name="T349"><text:s/></text:span><text:span text:style-name="T350">കുറയെ</text:span><text:span text:style-name="T351"><text:s/></text:span><text:span text:style-name="T352">നേരത്തെ</text:span><text:span text:style-name="T353"><text:s/></text:span><text:span text:style-name="T354">തര്‍ക്കത്തിനിടയില്‍</text:span><text:span text:style-name="T355"><text:s/></text:span><text:span text:style-name="T356">കിങ്ങിണി</text:span><text:span text:style-name="T357"><text:s/></text:span><text:span text:style-name="T358">പറഞ്ഞു</text:span><text:span text:style-name="T359"><text:s/></text:span><text:span text:style-name="T360">നമ്മുക്ക്</text:span><text:span text:style-name="T361"><text:s/></text:span><text:span text:style-name="T362">ഒരു</text:span><text:span text:style-name="T363"><text:s/></text:span><text:span text:style-name="T364">മത്സരം</text:span><text:span text:style-name="T365"><text:s/></text:span><text:span text:style-name="T366">വേക്കാം</text:span><text:span text:style-name="T367"><text:s/></text:span><text:span text:style-name="T368">അതില്‍</text:span><text:span text:style-name="T369"><text:s/></text:span><text:span text:style-name="T370">ആര്</text:span><text:span text:style-name="T371"><text:s/></text:span><text:span text:style-name="T372">തോല്‍ക്കുന്നുവോ</text:span><text:span text:style-name="T373"><text:s/></text:span><text:span text:style-name="T374">അവര്‍</text:span><text:span text:style-name="T375"><text:s/></text:span><text:span text:style-name="T376">കഞ്ഞിവേക്കട്ടെ</text:span><text:span text:style-name="T377"><text:s/></text:span><text:span text:style-name="T378">ഇത്</text:span><text:span text:style-name="T379"><text:s/></text:span><text:span text:style-name="T380">മണിയനും</text:span><text:span text:style-name="T381"><text:s/></text:span><text:span text:style-name="T382">സമ്മതയായി</text:span><text:span text:style-name="T383"><text:s/></text:span><text:span text:style-name="T384">ശരി</text:span><text:span text:style-name="T385"><text:s/></text:span><text:span text:style-name="T386">എന്താ</text:span><text:span text:style-name="T387"><text:s/></text:span><text:span text:style-name="T388">നിന്റെ</text:span><text:span text:style-name="T389"><text:s/></text:span><text:span text:style-name="T390">മത്സ്യരം</text:span><text:span text:style-name="T391"><text:s/>?<text:s/></text:span><text:span text:style-name="T392">അപ്പോ</text:span><text:span text:style-name="T393"><text:s/></text:span><text:span text:style-name="T394">കങ്ങിണി</text:span><text:span text:style-name="T395"><text:s/></text:span><text:span text:style-name="T396">പറഞ്ഞു</text:span><text:span text:style-name="T397"><text:s text:c="2"/></text:span><text:span text:style-name="T398">ആര്</text:span><text:span text:style-name="T399"><text:s/></text:span><text:span text:style-name="T400">ആദ്യം</text:span><text:span text:style-name="T401"><text:s/></text:span><text:span text:style-name="T402">ചെറുതായി</text:span><text:span text:style-name="T403"><text:s/></text:span><text:span text:style-name="T404">പോലും</text:span><text:span text:style-name="T405"><text:s/></text:span><text:span text:style-name="T406">ഒരു</text:span><text:span text:style-name="T407"><text:s/></text:span><text:span text:style-name="T408">ശബ്ദം</text:span><text:span text:style-name="T409"><text:s/></text:span><text:span text:style-name="T410">ഉണ്ടാക്കുന്നുവോ</text:span><text:span text:style-name="T411"><text:s/></text:span><text:span text:style-name="T412">അവരാണ്</text:span><text:span text:style-name="T413"><text:s/></text:span><text:span text:style-name="T414">കഞ്ഞിവെയ്ക്കേണ്ടത്</text:span><text:span text:style-name="T415"><text:s/></text:span><text:span text:style-name="T416">മണിയനും</text:span><text:span text:style-name="T417"><text:s/></text:span><text:span text:style-name="T418">ഇരട്ടി</text:span><text:span text:style-name="T419"><text:s/></text:span><text:span text:style-name="T420">സമ്മതമായി</text:span><text:span text:style-name="T421"><text:s/></text:span><text:span text:style-name="T422">അങ്ങനെ</text:span><text:span text:style-name="T423"><text:s text:c="2"/></text:span><text:span text:style-name="T424">അവര്‍</text:span><text:span text:style-name="T425"><text:s/>1</text:span><text:span text:style-name="T426">,</text:span><text:span text:style-name="T427">2</text:span><text:span text:style-name="T428">,</text:span><text:span text:style-name="T429">3</text:span><text:span text:style-name="T430">,<text:s/></text:span><text:span text:style-name="T431">സ്റ്റാര്‍ട്ട്</text:span><text:span text:style-name="T432"><text:s/></text:span><text:span text:style-name="T433">പറഞ്ഞ്</text:span><text:span text:style-name="T434"><text:s/></text:span><text:span text:style-name="T435">മത്സ്യരം</text:span><text:span text:style-name="T436"><text:s/></text:span><text:span text:style-name="T437">തുടങ്ങി</text:span><text:span text:style-name="T438"><text:s/></text:span><text:span text:style-name="T439">ഇരുവരും</text:span><text:span text:style-name="T440"><text:s/></text:span><text:span text:style-name="T441">തമ്മില്‍</text:span><text:span text:style-name="T442"><text:s/></text:span><text:span text:style-name="T443">ഒന്നും</text:span><text:span text:style-name="T444"><text:s/></text:span><text:span text:style-name="T445">മിണ്ടാതെയായി</text:span><text:span text:style-name="T446"><text:s/></text:span><text:span text:style-name="T447">രണ്ട്പേരും</text:span><text:span text:style-name="T448"><text:s/></text:span><text:span text:style-name="T449">ഭയങ്കര</text:span><text:span text:style-name="T450"><text:s text:c="2"/></text:span><text:span text:style-name="T451">വാശിയായി</text:span><text:span text:style-name="T452"><text:s text:c="2"/></text:span><text:span text:style-name="T453">ആരും</text:span><text:span text:style-name="T454"><text:s/></text:span><text:span text:style-name="T455">മുളുന്നു</text:span><text:span text:style-name="T456"><text:s/></text:span><text:span text:style-name="T457">പോലും</text:span><text:span text:style-name="T458"><text:s/></text:span><text:span text:style-name="T459">ഇല്ല</text:span><text:span text:style-name="T460"><text:s/></text:span><text:span text:style-name="T461">ഇതിനിടയില്‍</text:span><text:span text:style-name="T462"><text:s/></text:span><text:span text:style-name="T463">ഇതൊന്നും</text:span><text:span text:style-name="T464"><text:s/></text:span><text:span text:style-name="T465">അറിയാതെ</text:span><text:span text:style-name="T466"><text:s/></text:span><text:span text:style-name="T467">കാര്യം</text:span><text:span text:style-name="T468"><text:s/></text:span><text:span text:style-name="T469">തിരക്കാന്‍</text:span><text:span text:style-name="T470"><text:s/></text:span><text:span text:style-name="T471">കാക്കച്ചി</text:span><text:span text:style-name="T472"><text:s/></text:span><text:span text:style-name="T473">വാതിലില്‍</text:span><text:span text:style-name="T474"><text:s/></text:span><text:span text:style-name="T475">മുട്ടി</text:span><text:span text:style-name="T476"><text:s/></text:span><text:span text:style-name="T477">എന്നിട്ടും</text:span><text:span text:style-name="T478"><text:s/></text:span><text:span text:style-name="T479">മത്സ്യരപോരാട്ടത്തിലായിരുന്നു</text:span><text:span text:style-name="T480"><text:s/></text:span><text:span text:style-name="T481">ഇരുവരും</text:span><text:span text:style-name="T482"><text:s/></text:span><text:span text:style-name="T483">അങ്ങനെ</text:span><text:span text:style-name="T484"><text:s/></text:span><text:span text:style-name="T485">സൂര്യന്‍</text:span><text:span text:style-name="T486"><text:s text:c="2"/></text:span><text:span text:style-name="T487"/></text:p>
      <text:p text:style-name="P2"><text:span text:style-name="T488">നാടുകാണാന്‍</text:span><text:span text:style-name="T489"><text:s/></text:span><text:span text:style-name="T490">എത്തി</text:span><text:span text:style-name="T491"><text:s/></text:span><text:span text:style-name="T492">എന്നിട്ടും</text:span><text:span text:style-name="T493"><text:s/></text:span><text:span text:style-name="T494">രണ്ടുപേരും</text:span><text:span text:style-name="T495"><text:s/></text:span><text:span text:style-name="T496">അനങ്ങിയില്ല</text:span><text:span text:style-name="T497"><text:s/></text:span><text:span text:style-name="T498">വീണ്ടും</text:span><text:span text:style-name="T499"><text:s/></text:span><text:span text:style-name="T500">കാക്കച്ചി</text:span><text:span text:style-name="T501"><text:s/></text:span><text:span text:style-name="T502">അപ്പോ</text:span><text:span text:style-name="T503"><text:s/></text:span><text:span text:style-name="T504">മണിയന്‍</text:span><text:span text:style-name="T505"><text:s/></text:span><text:span text:style-name="T506">മം</text:span><text:span text:style-name="T507"><text:s/></text:span><text:span text:style-name="T508">എന്ന്</text:span><text:span text:style-name="T509"><text:s/></text:span><text:span text:style-name="T510">ശബ്ദമുണ്ടാക്കി</text:span><text:span text:style-name="T511"><text:s/></text:span><text:span text:style-name="T512">അപ്പോ</text:span><text:span text:style-name="T513"><text:s/></text:span><text:span text:style-name="T514">കിങ്ങിണിതുളളി</text:span><text:span text:style-name="T515"><text:s/></text:span><text:span text:style-name="T516">കൊണ്ട്</text:span><text:span text:style-name="T517"><text:s/></text:span><text:span text:style-name="T518">പറഞ്ഞു</text:span><text:span text:style-name="T519"><text:s/></text:span><text:span text:style-name="T520">നീയാണ്</text:span><text:span text:style-name="T521"><text:s/></text:span><text:span text:style-name="T522">കഞ്ഞിവെക്കേണ്ടത്</text:span><text:span text:style-name="T523"><text:s/></text:span><text:span text:style-name="T524">നീയാ</text:span><text:span text:style-name="T525"><text:s/></text:span><text:span text:style-name="T526">ആദ്യം</text:span><text:span text:style-name="T527"><text:s/></text:span><text:span text:style-name="T528">ശബ്ദം</text:span><text:span text:style-name="T529"><text:s/></text:span><text:span text:style-name="T530">ഉണ്ടാക്കിയെ</text:span><text:span text:style-name="T531"><text:s/></text:span><text:span text:style-name="T532">ഇതെല്ലാം</text:span><text:span text:style-name="T533"><text:s/></text:span><text:span text:style-name="T534">കണ്ടു</text:span><text:span text:style-name="T535"><text:s/></text:span><text:span text:style-name="T536">നിന്ന</text:span><text:span text:style-name="T537"><text:s/></text:span><text:span text:style-name="T538">കാക്കച്ചി</text:span><text:span text:style-name="T539"><text:s/></text:span><text:span text:style-name="T540">കലവും</text:span><text:span text:style-name="T541"><text:s/></text:span><text:span text:style-name="T542">അരിയുമെല്ലാം</text:span><text:span text:style-name="T543"><text:s/></text:span><text:span text:style-name="T544">തിരികെ</text:span><text:span text:style-name="T545"><text:s/></text:span><text:span text:style-name="T546">കൊണ്ടുപോയി</text:span><text:span text:style-name="T547"><text:s/></text:span><text:span text:style-name="T548">പാവം</text:span><text:span text:style-name="T549"><text:s/></text:span><text:span text:style-name="T550">മണിയനും</text:span><text:span text:style-name="T551"><text:s/></text:span><text:span text:style-name="T552">കിങ്ങിണിയും</text:span><text:span text:style-name="T553"><text:s/></text:span><text:span text:style-name="T554">തലകറങ്ങി</text:span><text:span text:style-name="T555"><text:s/></text:span><text:span text:style-name="T556">വീണു</text:span><text:span text:style-name="T557"><text:s text:c="2"/></text:span><text:span text:style-name="T558"/></text:p>
      <text:p text:style-name="P2"><text:span text:style-name="T559">ഗുണപാഠം</text:span><text:span text:style-name="T560"><text:s/>:</text:span><text:span text:style-name="T561">ചെയ്യേണ്ടത്</text:span><text:span text:style-name="T562"><text:s/></text:span><text:span text:style-name="T563">ചെയ്യേണ്ട</text:span><text:span text:style-name="T564"><text:s/></text:span><text:span text:style-name="T565">സമയത്തു</text:span><text:span text:style-name="T566"><text:s/></text:span><text:span text:style-name="T567">ചെയ്യെണം</text:span><text:span text:style-name="T568"/></text:p>
      <text:p text:style-name="P2"><text:span text:style-name="T569"/></text:p>
      <text:p text:style-name="P2"><text:span text:style-name="T56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