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chana" svg:font-family="Rach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69cm" fo:margin-left="-0.369cm" table:align="left"/>
    </style:style>
    <style:style style:name="Table1.A" style:family="table-column">
      <style:table-column-properties style:column-width="9.26cm"/>
    </style:style>
    <style:style style:name="Table1.B" style:family="table-column">
      <style:table-column-properties style:column-width="8.109cm"/>
    </style:style>
    <style:style style:name="Tab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.392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0.8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ndika" fo:font-size="14pt" style:text-underline-style="none" fo:font-weight="normal" officeooo:rsid="0011befc" officeooo:paragraph-rsid="0001e95c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a9ad8" style:font-size-asian="12pt" style:font-size-complex="12pt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Standard">
      <style:text-properties fo:font-size="12pt" fo:font-weight="bold" officeooo:rsid="0008bdc9" officeooo:paragraph-rsid="0008bdc9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officeooo:paragraph-rsid="0001e95c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ndika" fo:font-size="14pt" style:text-underline-style="none" fo:font-weight="normal" officeooo:rsid="0011befc" officeooo:paragraph-rsid="0001e95c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3d2" officeooo:paragraph-rsid="000a1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text-properties officeooo:rsid="0001f911" officeooo:paragraph-rsid="0001f911"/>
    </style:style>
    <style:style style:name="P13" style:family="paragraph" style:parent-style-name="Header">
      <style:paragraph-properties fo:text-align="start" style:justify-single-word="false">
        <style:tab-stops>
          <style:tab-stop style:position="3.881cm"/>
          <style:tab-stop style:position="8.5cm" style:type="center"/>
          <style:tab-stop style:position="17cm" style:type="right"/>
        </style:tab-stops>
      </style:paragraph-properties>
      <style:text-properties fo:font-size="20pt" fo:text-shadow="1pt 1pt" style:text-underline-style="solid" style:text-underline-width="auto" style:text-underline-color="font-color" fo:font-weight="bold" officeooo:rsid="0001f911" officeooo:paragraph-rsid="0001f911" style:font-weight-asian="bold" style:font-size-complex="16pt" style:font-weight-complex="bold"/>
    </style:style>
    <style:style style:name="P14" style:family="paragraph" style:parent-style-name="Header">
      <style:paragraph-properties fo:text-align="start" style:justify-single-word="false">
        <style:tab-stops>
          <style:tab-stop style:position="3.881cm"/>
          <style:tab-stop style:position="8.5cm" style:type="center"/>
          <style:tab-stop style:position="17cm" style:type="right"/>
        </style:tab-stops>
      </style:paragraph-properties>
      <style:text-properties fo:text-transform="uppercase" fo:color="#ff3838" fo:font-size="20pt" fo:text-shadow="1pt 1pt" style:text-underline-style="solid" style:text-underline-width="auto" style:text-underline-color="font-color" fo:font-weight="bold" officeooo:rsid="0001f911" officeooo:paragraph-rsid="0001f911" style:text-blinking="false" style:font-weight-asian="bold" style:font-size-complex="16pt" style:font-weight-complex="bold" style:font-relief="embossed"/>
    </style:style>
    <style:style style:name="P15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Frame_20_contents">
      <style:text-properties fo:font-size="18pt" officeooo:rsid="000707a3" officeooo:paragraph-rsid="000707a3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T1" style:family="text">
      <style:text-properties officeooo:rsid="0001f91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fo:color="#55308d" style:text-blinking="true" style:font-relief="embossed"/>
    </style:style>
    <style:style style:name="T4" style:family="text">
      <style:text-properties fo:text-transform="uppercase" fo:color="#ff3838" style:text-blinking="false" style:font-relief="embossed"/>
    </style:style>
    <style:style style:name="T5" style:family="text">
      <style:text-properties fo:color="#ff3838" style:text-blinking="false"/>
    </style:style>
    <style:style style:name="T6" style:family="text">
      <style:text-properties style:font-name="Andika" fo:font-size="14pt" style:text-underline-style="none" fo:font-weight="normal" officeooo:rsid="0011befc" style:font-weight-asian="normal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auto-grow-height="true" draw:auto-grow-width="false" fo:min-height="1.461cm" style:run-through="foreground" style:wrap="run-through" style:number-wrapped-paragraphs="no-limit" style:vertical-pos="from-top" style:vertical-rel="paragraph" style:horizontal-pos="from-left" style:horizontal-rel="paragraph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ACTIVITY 1</text:p>
      <text:p text:style-name="P7"/>
      <text:p text:style-name="P7"/>
      <text:p text:style-name="P1"><draw:line text:anchor-type="paragraph" draw:z-index="2" draw:name="Shape2" draw:style-name="gr2" draw:text-style-name="P18" svg:x1="0.76cm" svg:y1="0cm" svg:x2="16.326cm" svg:y2="0cm"><text:p/></draw:line></text:p>
      <text:p text:style-name="P1"><text:s text:c="55"/>Sing, little birdie, sing</text:p>
      <text:p text:style-name="P1"><text:s text:c="54"/>On topmost branches high!</text:p>
      <text:p text:style-name="P1"><text:s text:c="54"/>And when thou <text:span text:style-name="T1">spreads</text:span> thy airy wing,</text:p>
      <text:p text:style-name="P1"><text:s text:c="55"/>Let not the sweet notes die.</text:p>
      <text:p text:style-name="P1"/>
      <text:p text:style-name="P1"><text:s text:c="71"/>But longer, louder be,</text:p>
      <text:p text:style-name="P1"><text:s text:c="72"/>Until the echoes ring</text:p>
      <text:p text:style-name="P1"><text:s text:c="70"/>That hide away where none may see,</text:p>
      <text:p text:style-name="P1"><text:s text:c="69"/>But only hear them sing.</text:p>
      <text:p text:style-name="P1"/>
      <text:p text:style-name="P4"><text:s text:c="53"/>Methinks that I could stay</text:p>
      <text:p text:style-name="P1"><text:s text:c="51"/>Forever with thee here,</text:p>
      <text:p text:style-name="P1"><text:s text:c="50"/>And list thy strain the livelong day,</text:p>
      <text:p text:style-name="P1"><text:s text:c="50"/>Forgetting sorrow's tear.</text:p>
      <text:p text:style-name="P1"/>
      <text:list xml:id="list2890939061" text:style-name="L2">
        <text:list-item>
          <text:p text:style-name="P8"><text:span text:style-name="T6">Who is the poet speaking to?</text:span></text:p>
        </text:list-item>
        <text:list-item>
          <text:p text:style-name="P8"><text:span text:style-name="T6"><text:s text:c="2"/>Where does the little birdie usually sit?</text:span></text:p>
        </text:list-item>
        <text:list-item>
          <text:p text:style-name="P8"><text:span text:style-name="T6"><text:s/>How long does the poet want to stay with the bi</text:span></text:p>
        </text:list-item>
      </text:list>
      <text:p text:style-name="P2"/>
      <text:p text:style-name="P2"><text:s text:c="42"/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15"/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11">WORDS THAT RHYME</text:p>
          </table:table-cell>
          <table:table-cell table:style-name="Table1.B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chana" svg:font-family="Rach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f911" officeooo:paragraph-rsid="0001f911"/>
    </style:style>
    <style:style style:name="MP2" style:family="paragraph" style:parent-style-name="Frame_20_contents">
      <style:text-properties fo:font-size="18pt" officeooo:rsid="000707a3" officeooo:paragraph-rsid="000707a3"/>
    </style:style>
    <style:style style:name="MP3" style:family="paragraph">
      <loext:graphic-properties draw:fill="none" draw:fill-color="#ffffff"/>
    </style:style>
    <style:style style:name="MP4" style:family="paragraph" style:parent-style-name="Header">
      <style:paragraph-properties fo:text-align="start" style:justify-single-word="false">
        <style:tab-stops>
          <style:tab-stop style:position="3.881cm"/>
          <style:tab-stop style:position="8.5cm" style:type="center"/>
          <style:tab-stop style:position="17cm" style:type="right"/>
        </style:tab-stops>
      </style:paragraph-properties>
      <style:text-properties fo:font-size="20pt" fo:text-shadow="1pt 1pt" style:text-underline-style="solid" style:text-underline-width="auto" style:text-underline-color="font-color" fo:font-weight="bold" officeooo:rsid="0001f911" officeooo:paragraph-rsid="0001f911" style:font-weight-asian="bold" style:font-size-complex="16pt" style:font-weight-complex="bold"/>
    </style:style>
    <style:style style:name="MP5" style:family="paragraph" style:parent-style-name="Header">
      <style:paragraph-properties fo:text-align="start" style:justify-single-word="false">
        <style:tab-stops>
          <style:tab-stop style:position="3.881cm"/>
          <style:tab-stop style:position="8.5cm" style:type="center"/>
          <style:tab-stop style:position="17cm" style:type="right"/>
        </style:tab-stops>
      </style:paragraph-properties>
      <style:text-properties fo:text-transform="uppercase" fo:color="#ff3838" fo:font-size="20pt" fo:text-shadow="1pt 1pt" style:text-underline-style="solid" style:text-underline-width="auto" style:text-underline-color="font-color" fo:font-weight="bold" officeooo:rsid="0001f911" officeooo:paragraph-rsid="0001f911" style:text-blinking="false" style:font-weight-asian="bold" style:font-size-complex="16pt" style:font-weight-complex="bold" style:font-relief="embossed"/>
    </style:style>
    <style:style style:name="MT1" style:family="text">
      <style:text-properties fo:color="#ff3838" style:text-blinking="false"/>
    </style:style>
    <style:style style:name="MT2" style:family="text">
      <style:text-properties fo:text-transform="uppercase" fo:color="#ff3838" style:text-blinking="false" style:font-relief="embossed"/>
    </style:style>
    <style:style style:name="M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Mgr1" style:family="graphic">
      <style:graphic-properties draw:stroke="none" svg:stroke-color="#000000" draw:fill="none" draw:fill-color="#ffffff" draw:auto-grow-height="true" draw:auto-grow-width="false" fo:min-height="1.461cm" style:run-through="foreground" style:wrap="run-through" style:number-wrapped-paragraphs="no-limit" style:vertical-pos="from-top" style:vertical-rel="paragraph" style:horizontal-pos="from-left" style:horizontal-rel="paragraph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101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5.124cm" svg:y="-0.213cm" svg:width="1.543cm" draw:z-index="1"><draw:text-box fo:min-height="0.931cm"><text:p text:style-name="MP2">SET <text:s text:c="3"/>1</text:p></draw:text-box></draw:frame><draw:frame text:anchor-type="paragraph" draw:z-index="0" draw:name="Shape1" draw:style-name="Mgr1" draw:text-style-name="MP3" svg:width="4.321cm" svg:height="1.461cm" svg:x="13.651cm" svg:y="0.139cm"><draw:text-box draw:corner-radius="2.531cm"><text:p><text:s text:c="17"/>Set 1 <text:s text:c="3"/></text:p></draw:text-box></draw:frame></text:p>
        <text:p text:style-name="MP4"/>
        <text:p text:style-name="MP4"><text:s text:c="31"/><text:span text:style-name="MT1"><text:s text:c="3"/></text:span><text:span text:style-name="MT2"><text:s/>G.U.P.S VANNAMALA</text:span></text:p>
        <text:p text:style-name="MP5"><text:s text:c="42"/>EVALUVATION</text:p>
        <text:p text:style-name="MP5"><text:s text:c="49"/>ENGLISH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7T18:34:14.833048349</meta:creation-date>
    <meta:editing-duration>PT31M38S</meta:editing-duration>
    <meta:editing-cycles>8</meta:editing-cycles>
    <meta:generator>LibreOffice/6.1.5.2$Linux_X86_64 LibreOffice_project/90f8dcf33c87b3705e78202e3df5142b201bd805</meta:generator>
    <dc:date>2024-12-17T19:46:58.619577665</dc:date>
    <meta:document-statistic meta:table-count="1" meta:image-count="0" meta:object-count="0" meta:page-count="1" meta:paragraph-count="22" meta:word-count="98" meta:character-count="1389" meta:non-whitespace-character-count="437"/>
  </office:meta>
</office:document-meta>
</file>