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19273"/>
    </style:style>
    <style:style style:name="P3" style:family="paragraph" style:parent-style-name="Standard">
      <style:paragraph-properties fo:text-align="center" style:justify-single-word="false"/>
      <style:text-properties officeooo:rsid="0002e650" officeooo:paragraph-rsid="0002e650"/>
    </style:style>
    <style:style style:name="P4" style:family="paragraph" style:parent-style-name="Standard">
      <style:paragraph-properties fo:text-align="center" style:justify-single-word="false"/>
      <style:text-properties officeooo:rsid="0002e650" officeooo:paragraph-rsid="00038705"/>
    </style:style>
    <style:style style:name="P5" style:family="paragraph" style:parent-style-name="Standard">
      <style:paragraph-properties fo:text-align="center" style:justify-single-word="false"/>
      <style:text-properties officeooo:rsid="00043974" officeooo:paragraph-rsid="00043974"/>
    </style:style>
    <style:style style:name="P6" style:family="paragraph" style:parent-style-name="Standard">
      <style:paragraph-properties fo:text-align="center" style:justify-single-word="false"/>
      <style:text-properties officeooo:rsid="00044e45" officeooo:paragraph-rsid="00044e45"/>
    </style:style>
    <style:style style:name="P7" style:family="paragraph" style:parent-style-name="Standard">
      <style:paragraph-properties fo:text-align="center" style:justify-single-word="false"/>
      <style:text-properties officeooo:rsid="00062fc4" officeooo:paragraph-rsid="00062fc4"/>
    </style:style>
    <style:style style:name="P8" style:family="paragraph" style:parent-style-name="Standard">
      <style:paragraph-properties fo:text-align="center" style:justify-single-word="false"/>
      <style:text-properties officeooo:rsid="0007ac98" officeooo:paragraph-rsid="0007ac98"/>
    </style:style>
    <style:style style:name="P9" style:family="paragraph" style:parent-style-name="Standard">
      <style:paragraph-properties fo:text-align="center" style:justify-single-word="false"/>
      <style:text-properties officeooo:rsid="00098217" officeooo:paragraph-rsid="00098217"/>
    </style:style>
    <style:style style:name="P10" style:family="paragraph" style:parent-style-name="Standard">
      <style:paragraph-properties fo:text-align="center" style:justify-single-word="false"/>
      <style:text-properties officeooo:rsid="0009a792" officeooo:paragraph-rsid="0009a792"/>
    </style:style>
    <style:style style:name="P11" style:family="paragraph" style:parent-style-name="Standard">
      <style:paragraph-properties fo:text-align="center" style:justify-single-word="false"/>
      <style:text-properties officeooo:rsid="00038705" officeooo:paragraph-rsid="00038705"/>
    </style:style>
    <style:style style:name="P12" style:family="paragraph" style:parent-style-name="Standard">
      <style:paragraph-properties fo:text-align="center" style:justify-single-word="false"/>
      <style:text-properties officeooo:rsid="000aec23" officeooo:paragraph-rsid="000aec23"/>
    </style:style>
    <style:style style:name="P13" style:family="paragraph" style:parent-style-name="Standard">
      <style:paragraph-properties fo:text-align="center" style:justify-single-word="false"/>
      <style:text-properties officeooo:rsid="000bab9f" officeooo:paragraph-rsid="000bab9f"/>
    </style:style>
    <style:style style:name="P14" style:family="paragraph" style:parent-style-name="Standard">
      <style:paragraph-properties fo:text-align="center" style:justify-single-word="false"/>
      <style:text-properties officeooo:rsid="000bff62" officeooo:paragraph-rsid="000bff62"/>
    </style:style>
    <style:style style:name="P15" style:family="paragraph">
      <loext:graphic-properties draw:fill="none" draw:fill-color="#ffffff"/>
    </style:style>
    <style:style style:name="T1" style:family="text">
      <style:text-properties officeooo:rsid="00019273"/>
    </style:style>
    <style:style style:name="T2" style:family="text">
      <style:text-properties officeooo:rsid="00038705"/>
    </style:style>
    <style:style style:name="T3" style:family="text">
      <style:text-properties officeooo:rsid="00044e45"/>
    </style:style>
    <style:style style:name="T4" style:family="text">
      <style:text-properties officeooo:rsid="00062fc4"/>
    </style:style>
    <style:style style:name="T5" style:family="text">
      <style:text-properties officeooo:rsid="0007ac98"/>
    </style:style>
    <style:style style:name="T6" style:family="text">
      <style:text-properties officeooo:rsid="00098217"/>
    </style:style>
    <style:style style:name="T7" style:family="text">
      <style:text-properties officeooo:rsid="0009a792"/>
    </style:style>
    <style:style style:name="T8" style:family="text">
      <style:text-properties officeooo:rsid="000aec23"/>
    </style:style>
    <style:style style:name="T9" style:family="text">
      <style:text-properties officeooo:rsid="000bab9f"/>
    </style:style>
    <style:style style:name="T10" style:family="text">
      <style:text-properties officeooo:rsid="000bff6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19273"/>
    </style:style>
    <style:style style:name="gr1" style:family="graphic">
      <style:graphic-properties draw:stroke="none" svg:stroke-color="#000000" draw:fill="none" draw:fill-color="#ffffff" fo:min-height="3.0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7"/></text:p>
      <text:p text:style-name="P1"><text:s text:c="18"/><text:span text:style-name="T11"><text:s text:c="2"/></text:span><text:span text:style-name="T12">കാത്തുവിൻെ <text:s text:c="2"/>പ്രാർത്ഥന <text:s text:c="4"/></text:span><text:span text:style-name="T1"><text:s text:c="11"/></text:span></text:p>
      <text:p text:style-name="P1"/>
      <text:p text:style-name="P1"/>
      <text:p text:style-name="P1"><text:s/><text:span text:style-name="T1">എല്ലാ വർഷവും മാർച്ച് <text:s/>അവസാനം സ്കൂളടയ്ക്കും. ഇത് കാത്തുവിന് <text:s/>നന്നായറിയാം. അവൾ ഇപ്പോൾ5-ാം</text:span></text:p>
      <text:p text:style-name="P3">ക്ലാസിലാണ് പഠിക്കുന്നത്. പതിവുപോലെ <text:s/>മാർച്ച് <text:s/>മാസമായി. പരീക്ഷാ പേടിയും കൂട്ടുകാരെ <text:s/>പിരിയലും</text:p>
      <text:p text:style-name="P4">അധ്യാപകരെ കാണാതിരിക്കുന്നതുമെല്ലാം അവൾക്ക് വലിയ വിഷമമായിരുന്നു.<text:span text:style-name="T2">എന്നാൽ അതു കഴിഞ്ഞുള്ള</text:span></text:p>
      <text:p text:style-name="P11">രണ്ട് മാസം ഒന്നും പഠിക്കാതെ <text:s/>കളിച്ച് രസിച്ച് നടക്കാമല്ലോ എന്ന് ഒാർത്തപ്പോൾ അവൾക്ക് വളരെ സന്തോഷവും തോന്നി. എന്നാൽ അവളുടെ ആഗ്രഹം പട്ടം പോലെ പൊട്ടിപ്പോയി.ഒരു ദിവസം അവളും </text:p>
      <text:p text:style-name="P5">കൂട്ടുകാരും ക്ലാസിലിരിക്കുമ്പോൾ സ്കൂളിലെ മൈക്കിൽ നിന്നും ഒരു അറിയിപ്പ്കേട്ടു കൊറോണ എന്ന </text:p>
      <text:p text:style-name="P5">വൈറസ് <text:s/>പടർന്നു പിടിക്കാതിരിക്കാനുള്ള <text:s/>ജാഗ്രത<text:span text:style-name="T3">ക്കായി നാളെ മുതൽ സ്കൂളിൽ ക്ലാസ്സില്ലത്രേ,</text:span></text:p>
      <text:p text:style-name="P6">മാത്രമല്ല പരീക്ഷയുമില്ല. ഇതു കേട്ടപ്പോൾ കാത്തുവും കൂട്ടരും കയ്യടിച്ചു.,<text:span text:style-name="T4">തുള്ളിച്ചാടി.</text:span> കാരണം അവർക്ക് അതിൻ<text:span text:style-name="T4">െ </text:span>ഗൗരവം അറിയില്ലായിരുന്നു. അന്നു വരെ അവൾ <text:s/>വിചാരിച്ചിരുന്നത്. അങ്ങു ദൂരെ ചൈനയിൽ</text:p>
      <text:p text:style-name="P6">മാത്രമുള്<text:span text:style-name="T4">ള ഒരു രോഗമാണ് കോവിഡ് 19 . നമുക്ക് അതിനെ പേടിക്കണ്ട എന്നാണ്. എന്നാൽ </text:span></text:p>
      <text:p text:style-name="P7">കണക്ക്ക്കൂട്ടൽ തെറ്റി. സാധാരണക്കാരായ മനുഷ്യരുടെ കണ്ണുകൾക്ക് <text:span text:style-name="T5">കാണാൻ കഴിയാത്ത കു‍ഞ്ഞൻ </text:span></text:p>
      <text:p text:style-name="P8">വൈറസ് ലോകത്തെ കീഴപ്പെടുത്തി. <text:s/>ദിനം പ്രതി ആയിരക്കണക്കിന് ആളുകൾ മരിച്ചു.</text:p>
      <text:p text:style-name="P8">ഈ സ്ഥിതി<text:span text:style-name="T6">തുടർന്നാൽ അപകടമാണെന്ന് മനസിലാക്കിയ ലോക രാജ്യങ്ങൾ കർഫ്യൂവും </text:span></text:p>
      <text:p text:style-name="P9">ലോക് ‍‍‍‍‍‍‍‍‍‍‍‍‍‍‍‍ഡൗണും <text:s/>ഏർപ്പെടുത്തി. എല്ലാ കാര്യങ്ങളിലും നിയന്ത്രണം കൊണ്ടു വന്നു. </text:p>
      <text:p text:style-name="P9">അവധിക്കാല ക<text:span text:style-name="T7">ളികൾ <text:s/>സ്വപ്നം കണ്ടിരുന്ന കാത്തു വീടിനകത്ത് അടച്ചിരിക്കേണ്ട <text:s/>അവസ്ഥയായി.</text:span></text:p>
      <text:p text:style-name="P10">രാവിലെ ഉറക്കം എഴുന്നേൽക്കാൻ പോലും അവൾക്ക് മടിയായി. അവൾ കുറച്ച് സമയം </text:p>
      <text:p text:style-name="P10">ടിവി ക<text:span text:style-name="T8">ാണും.വാർത്തകൾ കേൾക്കുമ്പോൾ ആ കു‍‍‍‍ഞ്ഞുമനസിന് സങ്കടം തോന്നും .പ്രതേകിച്ചും</text:span></text:p>
      <text:p text:style-name="P12">പ<text:span text:style-name="T9">്രവാസികളെപ്പറ്റി <text:s/>കേൾക്കുമ്പോൾ,കാരണം അവളുടെ അച്ഛനും ഒരു പ്രവാസിയാണ്.</text:span></text:p>
      <text:p text:style-name="P13">മൊബൈൽ ഫോണിലുള്ള കളിയും അമിതമായി ടിവികാണുന്നതും കാത്തുവിന് <text:s text:c="3"/></text:p>
      <text:p text:style-name="P13">ചേട്ടൻ കേടായിരുന്ന സൈക്കിൾ നന്നാക്കി നൽകി. മാത്രമല്ല <text:span text:style-name="T10">അവളുടെ അമ്മ അവൾക്ക്</text:span></text:p>
      <text:p text:style-name="P14">വായിക്കാനായി ചെറിയ പുസ്തകങ്ങളും നൽകി. അവളുടെ പച്ചക്കറിതോട്ടത്തിലെ</text:p>
      <text:p text:style-name="P14">ചെടികൾക്ക് വെള്ളം നനയ്ക്കുന്നതും ഇപ്പോൾ കാത്തുവാണ് മനുഷ്യൻെ അഹങ്കാരത്തിന്</text:p>
      <text:p text:style-name="P14">ദൈവം ശിക്ഷിച്ചതാണ്കോവിഡ്-19രോഗം എന്നാണ് കാത്തുവിൻെ അമ്മുമ്മ പറയുന്നത്. </text:p>
      <text:p text:style-name="P14">വീടിനുള്ളിൽ ഇരുന്ന് കാത്തുവിന് മടുപ്പ് തുടങ്ങി. അവൾക്ക് എല്ലാവരെയും കാണാൻ</text:p>
      <text:p text:style-name="P14">കൊതി തോന്നി. <text:s/>ഇപ്പോഴുള്ള ഈ അവസ്ഥ മാറാൻ അവൾ മനം ഉരുകിഎന്നും ദൈവത്തോട്</text:p>
      <text:p text:style-name="P14">പ്രാർത്ഥിച്ചു. കുട്ടികളുടെ പ്രാർത്ഥന ദൈവം പെട്ടെന്ന് കേൾക്കും എന്നായിരുന്നു <text:s/>അവളുടെ വിശ്വാസം.</text:p>
      <text:p text:style-name="P14"><draw:frame text:anchor-type="paragraph" draw:z-index="0" draw:name="Shape1" draw:style-name="gr1" draw:text-style-name="P15" svg:width="6.351cm" svg:height="3.043cm" svg:x="1.078cm" svg:y="1.464cm"><draw:text-box><text:p><text:s/></text:p><text:p><text:s text:c="2"/>അർഷക്ക് മുഹമ്മദ്.N.S</text:p><text:p><text:s text:c="4"/>STD 4 A</text:p><text:p><text:s text:c="3"/>S. H.UPS.CHULLIMANOOR</text:p></draw:text-box></draw:frame>ശുഭ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4:26:13.098563613</meta:creation-date>
    <dc:date>2020-04-18T20:41:40.463691870</dc:date>
    <meta:editing-duration>PT12M21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27" meta:word-count="236" meta:character-count="1149" meta:non-whitespace-character-count="881"/>
  </office:meta>
</office:document-meta>
</file>