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9d705" officeooo:paragraph-rsid="0019d705"/>
    </style:style>
    <style:style style:name="P2" style:family="paragraph" style:parent-style-name="Standard">
      <style:paragraph-properties fo:text-align="end" style:justify-single-word="false"/>
      <style:text-properties officeooo:rsid="0019d705" officeooo:paragraph-rsid="0019d705"/>
    </style:style>
    <style:style style:name="P3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>ഒത്തുചേർന്നു നീങ്ങിടാം</text:p>
      <text:section text:style-name="Sect1" text:name=":160">
        <text:p text:style-name="P3">ഒരുമയോടെ നിന്നിടാം </text:p>
        <text:p text:style-name="P3">കോവിഡെന്ന ഭീകരനെ </text:p>
        <text:p text:style-name="P3">തുരത്തിടാൻ ഒരുമിച്ചിടാം</text:p>
        <text:p text:style-name="P3"/>
        <text:p text:style-name="P3">കൈകൾ നാം കഴുകണം മാസ്‌ക്കുകൾ ധരിക്കണം</text:p>
        <text:p text:style-name="P3">പുറത്തിറങ്ങാതിരിക്കണം </text:p>
        <text:p text:style-name="P3">അകന്നു നാമിരിക്കണം </text:p>
        <text:p text:style-name="P3"/>
        <text:p text:style-name="P3">മറക്കരുതികാര്യങ്ങൾ </text:p>
        <text:p text:style-name="P3">എപ്പോഴും മനസ്സിലുണ്ടാകണം</text:p>
        <text:p text:style-name="P3"/>
        <text:p text:style-name="P2">written by </text:p>
        <text:p text:style-name="P2">Nitha Nasrin AS</text:p>
        <text:p text:style-name="P2">STD: VI</text:p>
        <text:p text:style-name="P1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1T17:22:06.448605259</meta:creation-date>
    <dc:date>2020-04-11T17:26:41.486639753</dc:date>
    <meta:editing-duration>PT4M36S</meta:editing-duration>
    <meta:editing-cycles>1</meta:editing-cycles>
    <meta:document-statistic meta:table-count="0" meta:image-count="0" meta:object-count="0" meta:page-count="1" meta:paragraph-count="12" meta:word-count="26" meta:character-count="135" meta:non-whitespace-character-count="115"/>
    <meta:generator>LibreOffice/6.1.5.2$Linux_X86_64 LibreOffice_project/90f8dcf33c87b3705e78202e3df5142b201bd805</meta:generator>
  </office:meta>
</office:document-meta>
</file>