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4e89e" officeooo:paragraph-rsid="0014e89e"/>
    </style:style>
    <style:style style:name="P2" style:family="paragraph" style:parent-style-name="Standard">
      <style:text-properties officeooo:rsid="00156e67" officeooo:paragraph-rsid="00156e67"/>
    </style:style>
    <style:style style:name="T1" style:family="text">
      <style:text-properties officeooo:rsid="00156e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അആഇഈഉഊഋഎഏഐ ഒഓഔ അം അഃ</text:p>
      <text:p text:style-name="P1">കഖഗഘ‍ങ</text:p>
      <text:p text:style-name="P1">ചഛജഝഞ</text:p>
      <text:p text:style-name="P1">ടഠഡഢണ</text:p>
      <text:p text:style-name="P1">തഥദധന</text:p>
      <text:p text:style-name="P1">പഫബഭമ</text:p>
      <text:p text:style-name="P1">യരലവശഷസഹറ</text:p>
      <text:p text:style-name="P1"/>
      <text:p text:style-name="P1">ചിത്രകുമാ<text:span text:style-name="T1">ർ</text:span></text:p>
      <text:p text:style-name="P2">ൻൽ</text:p>
      <text:p text:style-name="P2"/>
      <text:p text:style-name="P2"/>
      <text:p text:style-name="P2"/>
      <text:p text:style-name="P2"/>
      <text:p text:style-name="P2"/>
      <text:p text:style-name="P2"/>
      <text:p text:style-name="P2">ൾൺ</text:p>
      <text:p text:style-name="P2">ർൽൻൺ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1:07:55.484027412</meta:creation-date>
    <dc:date>2020-03-25T11:21:53.820220480</dc:date>
    <meta:editing-duration>PT3M48S</meta:editing-duration>
    <meta:editing-cycles>1</meta:editing-cycles>
    <meta:document-statistic meta:table-count="0" meta:image-count="0" meta:object-count="0" meta:page-count="1" meta:paragraph-count="11" meta:word-count="14" meta:character-count="67" meta:non-whitespace-character-count="64"/>
    <meta:generator>LibreOffice/6.1.5.2$Linux_X86_64 LibreOffice_project/90f8dcf33c87b3705e78202e3df5142b201bd805</meta:generator>
  </office:meta>
</office:document-meta>
</file>