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P1" style:family="paragraph" style:parent-style-name="Standard">
      <style:text-properties officeooo:rsid="0015a7ba" officeooo:paragraph-rsid="0015a7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ttle kite was never just a school oriented club to me .it was where i discovered who i am ,and what i am capable of becoming long after i lefts its gate,little kites still walks beside me in every choice i mak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7T14:03:08.564455420</meta:creation-date>
    <dc:date>2025-07-07T14:08:05.260310971</dc:date>
    <meta:editing-duration>PT4M57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1" meta:word-count="42" meta:character-count="212" meta:non-whitespace-character-count="171"/>
  </office:meta>
</office:document-meta>
</file>