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fo:font-size="36pt" style:text-underline-style="solid" style:text-underline-width="auto" style:text-underline-color="font-color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19.25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1c65a9" officeooo:paragraph-rsid="001c65a9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ലേഖനം </text:p>
      <text:p text:style-name="P2"/>
      <text:p text:style-name="P3">ഇന്ന് ലോകം മുഴുവൻ കോവിഡ് -19 എന്ന മഹാമാരി വ്യാപിച്ചിരിക്കുകയാണ് .ആയതിനാൽ നാം ഓരോരുത്തരും പാലിക്കേണ്ട ചില കടമകൾ ഉണ്ട് .മാലിന്യങ്ങൾ ശാസ്ട്രീയമായി സംസ്കരിച് മലിനീകരണം ഒഴിവാക്കണം അന്തരീക്ഷത്തെ വിഷമയമാക്കുന്ന പ്രവർത്തികൾ ഒഴിവാക്കാം നാ മുള്ളയിടം നാം തന്നെ ശുചിയാക്കി വയ്ക്കാം .</text:p>
      <text:p text:style-name="P3">ഏതു പകർച്ചവ്യാധിയും പകരുന്നത് പ്രധാനമായും വ്യക്തി ശുചിത്വമില്ലായ്മയിൽ നിന്നാണ് ആരോഗ്യ വകുപ്പും സർക്കാരും നൽകുന്ന നിർദേശങ്ങൾ പാലിക്കുക എപ്പോളും ശുചിയായിരിക്കുക .ഭക്ഷണത്തിൽ പോഷകമൂല്യമുള്ള ഇനങ്ങൾ പ്രധാനമായും ഉൾപെടുത്തുക "ആരോഗ്യം സമ്പത്ത് <text:soft-page-break/>,സുരക്ഷിത ഭക്ഷണം ,നമ്മുടെ അവകാശം "ഇതാകട്ടെ നമ്മുടെ മുദ്രാവാക്യം ജീവന് ഭീഷണിയാകുന്ന പ്രവർത്തികൾ ഒഴിവാക്കാം പ്രകൃതിയെ സ്നേഹിച്ചും അറിഞ്ഞും ജീവിക്കാം നമ്മുടെ ജീവിതം നാം തന്നെ സുരക്ഷിതമാക്കണം എന്നതാകട്ടെ നമ്മുടെ ചിന്ത .....</text:p>
      <text:p text:style-name="P3"><text:s text:c="160"/>അഭിരാം S ,4 സി </text:p>
      <text:p text:style-name="P4">AMLPSPERUMKUL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0:22:21.688472368</meta:creation-date>
    <dc:date>2020-04-19T10:35:52.564980590</dc:date>
    <meta:editing-duration>PT3M20S</meta:editing-duration>
    <meta:editing-cycles>1</meta:editing-cycles>
    <meta:document-statistic meta:table-count="0" meta:image-count="0" meta:object-count="0" meta:page-count="2" meta:paragraph-count="5" meta:word-count="83" meta:character-count="573" meta:non-whitespace-character-count="333"/>
    <meta:generator>LibreOffice/6.1.5.2$Linux_X86_64 LibreOffice_project/90f8dcf33c87b3705e78202e3df5142b201bd805</meta:generator>
  </office:meta>
</office:document-meta>
</file>