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itle">
      <style:text-properties officeooo:paragraph-rsid="00051d29"/>
    </style:style>
    <style:style style:name="P2" style:family="paragraph" style:parent-style-name="Heading">
      <style:text-properties fo:font-size="16pt" style:font-size-asian="14pt" style:font-size-complex="16pt"/>
    </style:style>
    <style:style style:name="P3" style:family="paragraph" style:parent-style-name="Text_20_body">
      <style:text-properties officeooo:paragraph-rsid="00051d29"/>
    </style:style>
    <style:style style:name="P4" style:family="paragraph" style:parent-style-name="Text_20_body">
      <style:text-properties officeooo:rsid="0006cbc9" officeooo:paragraph-rsid="0006cbc9"/>
    </style:style>
    <style:style style:name="P5" style:family="paragraph" style:parent-style-name="Text_20_body">
      <style:text-properties officeooo:rsid="0006cbc9" officeooo:paragraph-rsid="0007f331"/>
    </style:style>
    <style:style style:name="P6" style:family="paragraph" style:parent-style-name="Text_20_body">
      <style:text-properties officeooo:rsid="0006cbc9" officeooo:paragraph-rsid="0007f331"/>
    </style:style>
    <style:style style:name="P7" style:family="paragraph" style:parent-style-name="Text_20_body">
      <style:text-properties officeooo:rsid="000a6792" officeooo:paragraph-rsid="000a6792"/>
    </style:style>
    <style:style style:name="P8" style:family="paragraph" style:parent-style-name="Text_20_body">
      <style:text-properties officeooo:rsid="000a6792" officeooo:paragraph-rsid="000c2623"/>
    </style:style>
    <style:style style:name="P9" style:family="paragraph" style:parent-style-name="Text_20_body">
      <style:text-properties officeooo:rsid="000c2623" officeooo:paragraph-rsid="000c2623"/>
    </style:style>
    <style:style style:name="P10" style:family="paragraph" style:parent-style-name="Text_20_body">
      <style:text-properties officeooo:rsid="000c9530" officeooo:paragraph-rsid="000c9530"/>
    </style:style>
    <style:style style:name="P11" style:family="paragraph" style:parent-style-name="Heading_20_1">
      <style:text-properties officeooo:paragraph-rsid="00051d29"/>
    </style:style>
    <style:style style:name="P12" style:family="paragraph" style:parent-style-name="Heading_20_1">
      <style:text-properties officeooo:rsid="00051d29" officeooo:paragraph-rsid="00051d29"/>
    </style:style>
    <style:style style:name="P13" style:family="paragraph" style:parent-style-name="Heading_20_1">
      <style:text-properties officeooo:rsid="00045a7b" officeooo:paragraph-rsid="00045a7b"/>
    </style:style>
    <style:style style:name="P14" style:family="paragraph" style:parent-style-name="Heading_20_1">
      <style:text-properties officeooo:rsid="00045a7b" officeooo:paragraph-rsid="00051d29"/>
    </style:style>
    <style:style style:name="P15" style:family="paragraph" style:parent-style-name="Title">
      <style:text-properties fo:font-size="48pt" officeooo:rsid="00051d29" officeooo:paragraph-rsid="00051d29" style:font-size-asian="48pt" style:font-size-complex="48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c2623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ആരറിയുംഎൻവേദന</text:p>
      <text:p text:style-name="P3"/>
      <text:p text:style-name="P2"/>
      <text:p text:style-name="P4">ആരോരുമില്ലാതലഞ്ഞിടുംഭ്രാന്തിതൻസ്നേഹവായിപ്പിന്നാരറിഞ്ഞിടും</text:p>
      <text:p text:style-name="P5">താലോലിച്ചോമനിച്ചാനന്ദിച്ചുല്ലസിച്ചവർതൻസ്തോഭങ്ങൾമൃത്യുഞ്ജയമായിടും</text:p>
      <text:p text:style-name="P5">ആകുലചിന്തകൾപേറുന്നൊരാമനസിനുളളിൽആയിരംവേദനചെന്നുദിച്ചിടും</text:p>
      <text:p text:style-name="P5">മററുളളവർതൻക്രൂരമാംപീഢകൾസഹിച്ചവർഎന്നംതൻജീവൻരക്ഷിപ്പാൻ</text:p>
      <text:p text:style-name="P7"><text:span text:style-name="T1">തെരുവുവീചിയിലൂടെ അലഞ്ഞു നടന്നിരുന്നൊരാ <text:s/>ഭ്രാന്തിയേ ആഭാസൻമാർ </text:span></text:p>
      <text:p text:style-name="P8"><text:span text:style-name="T1">ചേർന്ന് ക്രുരയാക്കി</text:span><text:span text:style-name="T2">എന്തെന്തു വേദന പേറുമാ ജീവിതം ഇന്നൊരു തട്ടിൻ</text:span></text:p>
      <text:p text:style-name="P9"><text:span text:style-name="T1">മുകളിലാക്കി . പെട്ടന്നൊരാ ജീവിതം ഓർത്തീടുവാൻ ഇന്നു എത്ര </text:span></text:p>
      <text:p text:style-name="P9"><text:span text:style-name="T1">ഭയമാർക്കെന്നോ. നിത്യമാം ജീവനെ കാത്തുരക്ഷിപ്പാൻ </text:span></text:p>
      <text:p text:style-name="P9"><text:span text:style-name="T1">മനുഷ്യർ എത്ര വേദന സഹിച്ചിടണം. ഇന്നൊരാ</text:span></text:p>
      <text:p text:style-name="P10"><text:span text:style-name="T1">പ്രതിജ്ഞ എകുുമാ നമ്മൾ വിലയുളളതാം ഒാരോജീവനും വെളിച്ചമാം </text:span></text:p>
      <text:p text:style-name="P10"><text:span text:style-name="T1">ജീവിനിൽ ഇരുൾപടർത്തി അവൾ എന്നോടുമിണ്ടാതെ യാത്രയായി</text:span></text:p>
      <text:p text:style-name="P1"/>
      <text:p text:style-name="P1"/>
      <text:p text:style-name="P3"/>
      <text:p text:style-name="P3"/>
      <text:p text:style-name="P3"/>
      <text:p text:style-name="P3"/>
      <text:h text:style-name="P11" text:outline-level="1"><text:soft-page-break/></text:h>
      <text:h text:style-name="P12" text:outline-level="1">ആരോരുമില്ലാതലഞ്ഞിടുംഭ്രാന്തിതൻ</text:h>
      <text:h text:style-name="P13" text:outline-level="1">സ്നേഹവായിപ്പിന്നാരറിഞ്ഞിടും</text:h>
      <text:h text:style-name="P13" text:outline-level="1">താലോലിച്ചോമനിച്ചാനന്ദിച്ചുല്ലസിച്ചവർ</text:h>
      <text:h text:style-name="P14" text:outline-level="1">തൻകാരുണ്യജീവസ്പന്ദനം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6:11:21.121170108</meta:creation-date>
    <dc:date>2018-09-02T17:33:41.530511828</dc:date>
    <meta:editing-duration>PT9M1S</meta:editing-duration>
    <meta:editing-cycles>2</meta:editing-cycles>
    <meta:generator>LibreOffice/5.0.6.2$Linux_X86_64 LibreOffice_project/00m0$Build-2</meta:generator>
    <meta:document-statistic meta:table-count="0" meta:image-count="0" meta:object-count="0" meta:page-count="2" meta:paragraph-count="16" meta:word-count="48" meta:character-count="365" meta:non-whitespace-character-count="328"/>
  </office:meta>
</office:document-meta>
</file>